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onderstation voor het nieuwe milieupark,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plaatsen van een onderstation ten behoeve van het nieuwe milieupark</text:p>
            <text:p text:style-name="common-al">Aanvraagdatum : 10 september 2021</text:p>
            <text:p text:style-name="common-al">Besluitdatum : 3 november 2021</text:p>
            <text:p text:style-name="common-al">Bekendmaking : 3 november 2021</text:p>
            <text:p text:style-name="common-al">Zaaknummer : 9999242193</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1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42193</meta:user-defined>
    <meta:user-defined meta:name="DCTERMS.abstract">Verlening reguliere omgevingsvergunning voor plaatsen van een onderstation voor het nieuwe milieupark, Industrieweg 10 in Sluiskil.</meta:user-defined>
    <dc:language>nl</dc:language>
    <meta:user-defined meta:name="OVERHEIDop.locatietype/OVERHEIDop.gebiedsmarkering">Adres</meta:user-defined>
    <meta:user-defined meta:name="DC.title">Provincie Zeeland – Verlening reguliere omgevingsvergunning voor plaatsen van een onderstation voor het nieuwe milieupark, Industrieweg 10 in Sluiskil</meta:user-defined>
    <meta:user-defined meta:name="DCTERMS.W3CDTF/DCTERMS.available">2021-11-17</meta:user-defined>
    <meta:user-defined meta:name="DCTERMS.W3CDTF/OVERHEIDop.jaargang">2021</meta:user-defined>
    <meta:user-defined meta:name="OVERHEIDop.publicationIssue">10957</meta:user-defined>
    <meta:user-defined meta:name="OVERHEIDop.PrbID/DC.identifier">prb-2021-10957</meta:user-defined>
    <meta:user-defined meta:name="OVERHEIDop.versieInformatie"/>
  </office:meta>
</office:document-meta>
</file>