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opslagcontainer ter hoogte van de brandweerkazern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plaatsen van een opslagcontainer ter hoogte van de brandweerkazerne ten</text:p>
            <text:p text:style-name="common-al"> behoeve van opslag en werkplaats voor de bedrijfsbrandweer</text:p>
            <text:p text:style-name="common-al">Aanvraagdatum : 6 augustus 2021</text:p>
            <text:p text:style-name="common-al">Besluitdatum : 8 november 2021</text:p>
            <text:p text:style-name="common-al">Bekendmaking : 8 november 2021</text:p>
            <text:p text:style-name="common-al">Zaaknummer : 9999238365</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3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38365</meta:user-defined>
    <meta:user-defined meta:name="DCTERMS.abstract">Verlening reguliere omgevingsvergunning voor plaatsen van een opslagcontainer ter hoogte van de brandweerkazerne ten behoeve van opslag en werkplaats voor de bedrijfsbrandweer, Industrieweg 10 in Sluiskil.</meta:user-defined>
    <dc:language>nl</dc:language>
    <meta:user-defined meta:name="OVERHEIDop.locatietype/OVERHEIDop.gebiedsmarkering">Adres</meta:user-defined>
    <meta:user-defined meta:name="DC.title">Provincie Zeeland – Verlening reguliere omgevingsvergunning voor plaatsen van een opslagcontainer ter hoogte van de brandweerkazerne, Industrieweg 10 in Sluiskil</meta:user-defined>
    <meta:user-defined meta:name="DCTERMS.W3CDTF/DCTERMS.available">2021-11-17</meta:user-defined>
    <meta:user-defined meta:name="DCTERMS.W3CDTF/OVERHEIDop.jaargang">2021</meta:user-defined>
    <meta:user-defined meta:name="OVERHEIDop.publicationIssue">10956</meta:user-defined>
    <meta:user-defined meta:name="OVERHEIDop.PrbID/DC.identifier">prb-2021-10956</meta:user-defined>
    <meta:user-defined meta:name="OVERHEIDop.versieInformatie"/>
  </office:meta>
</office:document-meta>
</file>