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8m3 stationaire dieseltank inclusief brandstofpomp/afleverzuil ter vervanging van de huidige dieseltanks,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plaatsen van een 8m3 stationaire dieseltank inclusief </text:p>
            <text:p text:style-name="common-al">  brandstofpomp/afleverzuil ter vervanging van de huidige 2x 3m3 dieseltanks en </text:p>
            <text:p text:style-name="common-al">  brandstofpomp/afleverzuil</text:p>
            <text:p text:style-name="common-al">Aanvraagdatum : 6 augustus 2021</text:p>
            <text:p text:style-name="common-al">Besluitdatum : 8 november 2021</text:p>
            <text:p text:style-name="common-al">Bekendmaking : 8 november 2021</text:p>
            <text:p text:style-name="common-al">Zaaknummer : 9999238513</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38513</meta:user-defined>
    <meta:user-defined meta:name="DCTERMS.abstract">Verlening reguliere omgevingsvergunning voor plaatsen van een 8m3 stationaire dieseltank inclusief brandstofpomp/afleverzuil ter vervanging van de huidige 2x 3m3 dieseltanks en brandstofpomp/afleverzuil</meta:user-defined>
    <dc:language>nl</dc:language>
    <meta:user-defined meta:name="OVERHEIDop.locatietype/OVERHEIDop.gebiedsmarkering">Adres</meta:user-defined>
    <meta:user-defined meta:name="DC.title">Provincie Zeeland – Verlening reguliere omgevingsvergunning voor plaatsen van een 8m3 stationaire dieseltank inclusief brandstofpomp/afleverzuil ter vervanging van de huidige dieseltanks, Industrieweg 10 in Sluiskil</meta:user-defined>
    <meta:user-defined meta:name="DCTERMS.W3CDTF/DCTERMS.available">2021-11-17</meta:user-defined>
    <meta:user-defined meta:name="DCTERMS.W3CDTF/OVERHEIDop.jaargang">2021</meta:user-defined>
    <meta:user-defined meta:name="OVERHEIDop.publicationIssue">10954</meta:user-defined>
    <meta:user-defined meta:name="OVERHEIDop.PrbID/DC.identifier">prb-2021-10954</meta:user-defined>
    <meta:user-defined meta:name="OVERHEIDop.versieInformatie"/>
  </office:meta>
</office:document-meta>
</file>