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uiten behandeling laten aanvraag CSP/DSM Industriegrond B.V., deelinrichting Ketenparken Site Chemelot, kadastraal bekend als gemeente Geleen, sectie H, perceelnummer 1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Besluit buiten behandeling laten aanvraag </text:span>
          </text:p>
            <text:p text:style-name="common-al">Voor: vervanging van en toevoeging van twee nieuwe units</text:p>
            <text:p text:style-name="common-al"> Locatie: CSP/DSM Industriegrond B.V., deelinrichting Ketenparken Site Chemelot, kadastraal bekend als gemeente Geleen, sectie H, perceelnummer 1238</text:p>
            <text:p text:style-name="common-al">Datum besluit: 12 november 2021 </text:p>
            <text:p text:style-name="common-al">Zaaknummer: 2021-203571</text:p>
            <text:p text:style-name="common-al">Het besluit is op 12 november 2021 verzonden aan de aanvrager.<text:span text:style-name="nadrukvet"/></text:p>
            <text:p text:style-name="common-al">
            <text:span text:style-name="nadrukvet">Inzage</text:span>
          </text:p>
            <text:p text:style-name="common-al">Het besluit en de bijbehorende stukken liggen ter inzage van 13 november 2021 t/m 24 december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3 november 2021 t/m 24 december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4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2021-203571 </meta:user-defined>
    <meta:user-defined meta:name="DCTERMS.abstract">Provincie Limburg, besluit buiten behandeling laten aanvraag CSP/DSM Industriegrond B.V., deelinrichting Ketenparken Site Chemelot, kadastraal bekend als gemeente Geleen, sectie H, perceelnummer 1238</meta:user-defined>
    <dc:language>nl</dc:language>
    <meta:user-defined meta:name="OVERHEIDop.locatietype/OVERHEIDop.gebiedsmarkering">Punt</meta:user-defined>
    <meta:user-defined meta:name="DC.title">Provincie Limburg, besluit buiten behandeling laten aanvraag CSP/DSM Industriegrond B.V., deelinrichting Ketenparken Site Chemelot, kadastraal bekend als gemeente Geleen, sectie H, perceelnummer 1238</meta:user-defined>
    <meta:user-defined meta:name="DCTERMS.W3CDTF/DCTERMS.available">2021-11-16</meta:user-defined>
    <meta:user-defined meta:name="DCTERMS.W3CDTF/OVERHEIDop.jaargang">2021</meta:user-defined>
    <meta:user-defined meta:name="OVERHEIDop.externeBijlage">Besluit buiten behandeling laten 2021-203571|exb-2021-66178</meta:user-defined>
    <meta:user-defined meta:name="OVERHEIDop.publicationIssue">10947</meta:user-defined>
    <meta:user-defined meta:name="OVERHEIDop.PrbID/DC.identifier">prb-2021-10947</meta:user-defined>
    <meta:user-defined meta:name="OVERHEIDop.versieInformatie"/>
  </office:meta>
</office:document-meta>
</file>