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een afzuigkap en het plaatsen van een overstapbordes bij Kooksgasfabriek 2. Ontvangstdatum aanvraag: 03-11-2021 Aanvrager: Tata Steel IJmuiden B.V. Zaaknummer: 1070022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9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4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4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4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0921</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1-11-16</meta:user-defined>
    <meta:user-defined meta:name="DCTERMS.W3CDTF/OVERHEIDop.jaargang">2021</meta:user-defined>
    <meta:user-defined meta:name="OVERHEIDop.publicationIssue">10940</meta:user-defined>
    <meta:user-defined meta:name="OVERHEIDop.PrbID/DC.identifier">prb-2021-10940</meta:user-defined>
    <meta:user-defined meta:name="OVERHEIDop.versieInformatie"/>
  </office:meta>
</office:document-meta>
</file>