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of. Magnuslaan 30, Dr. J.P. Thijsselaan 2 t/m 56 en 17 t/m 99, Prof. Reinwardtlaan 1 t/m 14 en Prof. J. Westerdijklaan 1 en 2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745 op grond van de Wet Natuurbescherming verleend. De ontheffing is verleend aan Custodian Vesteda Fund I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3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745 </meta:user-defined>
    <meta:user-defined meta:name="DCTERMS.abstract">Provincie Utrecht – Beschikking in het kader van de Wet natuurbescherming – Hoofdstuk 3, Soortenbescherming – Prof. Magnuslaan 30, Dr. J.P. Thijsselaan 2 t/m 56 en 17 t/m 99, Prof. Reinwardtlaan 1 t/m 14 en Prof. J. Westerdijklaan 1 en 2 in Utrecht.</meta:user-defined>
    <dc:language>nl</dc:language>
    <meta:user-defined meta:name="OVERHEIDop.locatietype/OVERHEIDop.gebiedsmarkering">Adres</meta:user-defined>
    <meta:user-defined meta:name="DC.title">Provincie Utrecht – Beschikking in het kader van de Wet natuurbescherming – Hoofdstuk 3, Soortenbescherming – Prof. Magnuslaan 30, Dr. J.P. Thijsselaan 2 t/m 56 en 17 t/m 99, Prof. Reinwardtlaan 1 t/m 14 en Prof. J. Westerdijklaan 1 en 2 in Utrecht</meta:user-defined>
    <meta:user-defined meta:name="DCTERMS.W3CDTF/DCTERMS.available">2021-11-15</meta:user-defined>
    <meta:user-defined meta:name="DCTERMS.W3CDTF/OVERHEIDop.jaargang">2021</meta:user-defined>
    <meta:user-defined meta:name="OVERHEIDop.externeBijlage">DB complex 5095 Utrecht |exb-2021-66138</meta:user-defined>
    <meta:user-defined meta:name="OVERHEIDop.publicationIssue">10932</meta:user-defined>
    <meta:user-defined meta:name="OVERHEIDop.PrbID/DC.identifier">prb-2021-10932</meta:user-defined>
    <meta:user-defined meta:name="OVERHEIDop.versieInformatie"/>
  </office:meta>
</office:document-meta>
</file>