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romBoer BV, Willemspolderweg 5, 4671 TK te Dinteloord, Z/122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november 2021 een vergunning ingevolge artikel 2.7, tweede lid, van de Wnb hebben geweigerd (kenmerk: Z/12962-291471) aan FromBoer BV, Voorweg 17a, 2988 CG te Ridderkerk voor de exploitatie van een kassencomplex, voor de locatie Willemspolderweg 5, 4671 TK te Dinteloord, in de gemeente Steenbergen.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5 november 2021 tot en met 27 dec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7 decem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nov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3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2962</meta:user-defined>
    <dc:language>nl</dc:language>
    <meta:user-defined meta:name="OVERHEIDop.locatietype/OVERHEIDop.gebiedsmarkering">Adres</meta:user-defined>
    <meta:user-defined meta:name="DC.title">Kennisgeving Wet natuurbescherming, FromBoer BV, Willemspolderweg 5, 4671 TK te Dinteloord, Z/122962</meta:user-defined>
    <meta:user-defined meta:name="DCTERMS.W3CDTF/DCTERMS.available">2021-11-15</meta:user-defined>
    <meta:user-defined meta:name="DCTERMS.W3CDTF/OVERHEIDop.jaargang">2021</meta:user-defined>
    <meta:user-defined meta:name="OVERHEIDop.publicationIssue">10931</meta:user-defined>
    <meta:user-defined meta:name="OVERHEIDop.PrbID/DC.identifier">prb-2021-10931</meta:user-defined>
    <meta:user-defined meta:name="OVERHEIDop.versieInformatie"/>
  </office:meta>
</office:document-meta>
</file>