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BRABANTHALLEN EXPLOITATIE MAATSCHAPPIJ, DIEZEKADE 2, 5222 AK TE ‘S-HERTOGENBOSCH, Z/125130</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1 november 2021 een vergunning ingevolge artikel 2.7, tweede lid, van de Wnb hebben geweigerd (kenmerk: Z/125130-288964) aan BV Brabanthallen Exploitatie Maatschappij voor het exploiteren van een evenementencomplex/congrescentrum, uitgevoerd op de Diezekade 2, 5222 AK te ‘s-Hertogenbosch, in de gemeente ’s-Hertogenbosch. </text:p>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5 november 2021 tot en met 27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7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5130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3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130</meta:user-defined>
    <meta:user-defined meta:name="DCTERMS.abstract">PNB Wnb Vergunning Gebieden; Diezekade 2 's-Hertogenbosch: B.V. Brabanthallen Exploitatie Maatschappij</meta:user-defined>
    <dc:language>nl</dc:language>
    <meta:user-defined meta:name="OVERHEIDop.locatietype/OVERHEIDop.gebiedsmarkering">Punt</meta:user-defined>
    <meta:user-defined meta:name="DC.title">KENNISGEVING WET NATUURBESCHERMING, BV BRABANTHALLEN EXPLOITATIE MAATSCHAPPIJ, DIEZEKADE 2, 5222 AK TE ‘S-HERTOGENBOSCH, Z/125130</meta:user-defined>
    <meta:user-defined meta:name="DCTERMS.W3CDTF/DCTERMS.available">2021-11-15</meta:user-defined>
    <meta:user-defined meta:name="DCTERMS.W3CDTF/OVERHEIDop.jaargang">2021</meta:user-defined>
    <meta:user-defined meta:name="OVERHEIDop.publicationIssue">10930</meta:user-defined>
    <meta:user-defined meta:name="OVERHEIDop.PrbID/DC.identifier">prb-2021-10930</meta:user-defined>
    <meta:user-defined meta:name="OVERHEIDop.versieInformatie"/>
  </office:meta>
</office:document-meta>
</file>