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de openstelling van de stimuleringsregeling cultuur (Openstellingsbesluit Stimuleringsregeling Cultuur: Ontwikkeling en Innov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2.3 en artikel 3.3 van de Stimuleringsregeling Cultuur: Ontwikkeling en Innovatie,</text:p>
            <text:p text:style-name="al"/>
            <text:p text:style-name="al">BESLUITEN</text:p>
            <text:p text:style-name="al"/>
            <text:p text:style-name="al">Het openstellingsbesluit Stimuleringsregeling Cultuur: Ontwikkeling en Innovatie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list text:style-name="id1-3-2-2-1-2">
              <text:list-item text:style-override="id1-3-2-2-1-2">
                <text:number>1.</text:number>
                <text:p text:style-name="al">Aanvragen voor de in artikel 2.2 van de Stimuleringsregeling Cultuur: Ontwikkeling en Innovatie (hierna: de regeling) bedoelde activiteiten kunnen worden ingediend met ingang van 1 april 2021 tot en met 1 november 2021. </text:p>
              </text:list-item>
              <text:list-item text:style-override="id1-3-2-2-1-3">
                <text:number>2.</text:number>
                <text:p text:style-name="al">Aanvragen voor de in artikel 3.2, onderdeel a, van de regeling bedoelde activiteiten kunnen worden ingediend:</text:p>
                <text:list text:style-name="id1-3-2-2-1-3-3">
                  <text:list-item text:style-override="id1-3-2-2-1-3-3-1">
                    <text:number>a.</text:number>
                    <text:p text:style-name="al">met ingang van 8 februari 2021 tot en met 26 maart 2021; en</text:p>
                  </text:list-item>
                  <text:list-item text:style-override="id1-3-2-2-1-3-3-2">
                    <text:number>b.</text:number>
                    <text:p text:style-name="al">met ingang van 1 augustus 2021 tot en met 10 september 2021.</text:p>
                  </text:list-item>
                </text:list>
              </text:list-item>
              <text:list-item text:style-override="id1-3-2-2-1-4">
                <text:number>3.</text:number>
                <text:p text:style-name="al">Aanvragen voor de in artikel 3.2, onderdeel b, van de regeling bedoelde activiteiten kunnen worden ingediend met ingang van 8 februari 2021 tot en met 26 maart 2021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in artikel 2.2, eerste en tweede lid, van de regeling bedoelde activiteiten gezamenlijk is vastgesteld op € 125.000,-. </text:p>
              </text:list-item>
              <text:list-item text:style-override="id1-3-2-2-2-3">
                <text:number>2.</text:number>
                <text:p text:style-name="al">Het subsidieplafond voor de in artikel 2.2, derde lid, van de regeling bedoelde activiteiten is vastgesteld op € 25.000,-. </text:p>
              </text:list-item>
              <text:list-item text:style-override="id1-3-2-2-2-4">
                <text:number>3.</text:number>
                <text:p text:style-name="al">Het subsidieplafond voor de in artikel 3.2, onderdeel a, van de regeling bedoelde activiteiten is vastgesteld op:</text:p>
                <text:list text:style-name="id1-3-2-2-2-4-3">
                  <text:list-item text:style-override="id1-3-2-2-2-4-3-1">
                    <text:number>a.</text:number>
                    <text:p text:style-name="al">€ 175.000,-, voor het in artikel 1, tweede lid, onderdeel a, van dit Openstellingsbesluit genoemde tijdvak;</text:p>
                  </text:list-item>
                  <text:list-item text:style-override="id1-3-2-2-2-4-3-2">
                    <text:number>b.</text:number>
                    <text:p text:style-name="al">€ 160.000,-, voor het in artikel 1, tweede lid, onderdeel b, van dit Openstellingsbesluit genoemde tijdvak.</text:p>
                  </text:list-item>
                </text:list>
              </text:list-item>
              <text:list-item text:style-override="id1-3-2-2-2-5">
                <text:number>4.</text:number>
                <text:p text:style-name="al">Het subsidieplafond voor de in artikel 3.2, onderdeel b, van de regeling bedoelde activiteiten is vastgesteld op € 400.000,-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 </text:p>
            <text:p text:style-name="al">Dit Openstellingsbesluit wordt aangehaald als Openstellingsbesluit Stimuleringsregeling Cultuur: Ontwikkeling en Innovatie en treedt in werking op de eerste dag na bekendmaking in het Provinciaal Blad en werkt terug tot 8 febr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 februari 2021.</text:span></text:p>
          </text:section>
          <text:section text:name="ondertekening_id1-3-2-3-2">
            <text:p><text:span text:style-name="functie"/></text:p>
            <text:p><text:span text:style-name="functie">Drs. A.A.M. Brok, voorzitter</text:span></text:p>
            <text:p><text:span text:style-name="functie">R.E. Bouius-Riemersma, MBA, MCM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Onbekend</meta:user-defined>
    <meta:user-defined meta:name="DCTERMS.alternative">Openstellingsbesluit Stimuleringsregeling Cultuur: Ontwikkeling en Innovatie </meta:user-defined>
    <dc:language>nl</dc:language>
    <meta:user-defined meta:name="OVERHEID.Provincie/DC.spatial">Fryslân</meta:user-defined>
    <meta:user-defined meta:name="DC.title">Besluit van Gedeputeerde Staten van de provincie Fryslân houdende regels omtrent de openstelling van de stimuleringsregeling cultuur (Openstellingsbesluit Stimuleringsregeling Cultuur: Ontwikkeling en Innovatie)</meta:user-defined>
    <meta:user-defined meta:name="DCTERMS.W3CDTF/DCTERMS.available">2021-02-12</meta:user-defined>
    <meta:user-defined meta:name="DCTERMS.W3CDTF/OVERHEIDop.jaargang">2021</meta:user-defined>
    <meta:user-defined meta:name="OVERHEIDop.publicationIssue">1093</meta:user-defined>
    <meta:user-defined meta:name="OVERHEIDop.betreftRegeling">CVDR654171_1</meta:user-defined>
    <meta:user-defined meta:name="OVERHEIDop.PrbID/DC.identifier">prb-2021-1093</meta:user-defined>
    <meta:user-defined meta:name="xs:date/OVERHEIDop.startdatum">2021-02-13</meta:user-defined>
    <meta:user-defined meta:name="OVERHEIDop.versieInformatie"/>
  </office:meta>
</office:document-meta>
</file>