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Roosendaal, ten oosten van de Plantagebaan in Roosendaal, ter hoogte van afrit 25 Wouwse Plantage Wouw en nabij Plantagebaan 77, 4725 RA Wouwse Plantage, Z/148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november 2021 een ontheffing ingevolge artikel 3.3, eerste lid, van de Wet natuurbescherming hebben<text:span text:style-name="nadrukvet"> verleend</text:span> (kenmerk: Z/148921-291076) aan gemeente Roosendaal, postbus 5000, 4700KA te Roosendaal, voor het realiseren van een ontsluitingsweg voor het nog te realiseren ziekenhuis. De ontsluitingsweg bevindt zich ten oosten van de Plantagebaan in Roosendaal, ter hoogte van afrit 25 Wouwse Plantage Wouw en nabij Plantagebaan 77, 4725 RA Wouwse Plantage. De ontheffing is geldig voor de periode tot en met 31 december 2021. </text:p>
            <text:p text:style-name="common-al">De aanvraag, het besluit en de bijbehorende stukken liggen vanaf 15 november 2021 tot en met 27 december 2021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921 gekoppeld. Wij verzoeken u bij correspondentie dit kenmerk te vermelden.</text:p>
            <text:p text:style-name="last-al">'s-Hertogenbosch,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921</meta:user-defined>
    <dc:language>nl</dc:language>
    <meta:user-defined meta:name="OVERHEIDop.locatietype/OVERHEIDop.gebiedsmarkering">Woonplaats</meta:user-defined>
    <meta:user-defined meta:name="DC.title">KENNISGEVING WET NATUURBESCHERMING, gemeente Roosendaal, ten oosten van de Plantagebaan in Roosendaal, ter hoogte van afrit 25 Wouwse Plantage Wouw en nabij Plantagebaan 77, 4725 RA Wouwse Plantage, Z/148921</meta:user-defined>
    <meta:user-defined meta:name="OVERHEIDop.datumEindeReactietermijn">2021-12-27</meta:user-defined>
    <meta:user-defined meta:name="OVERHEIDop.terinzageleggingBG">https://www.brabant.nl/loket/vergunningen-meldingen-en-ontheffingen</meta:user-defined>
    <meta:user-defined meta:name="DCTERMS.W3CDTF/DCTERMS.available">2021-11-15</meta:user-defined>
    <meta:user-defined meta:name="DCTERMS.W3CDTF/OVERHEIDop.jaargang">2021</meta:user-defined>
    <meta:user-defined meta:name="OVERHEIDop.publicationIssue">10925</meta:user-defined>
    <meta:user-defined meta:name="OVERHEIDop.PrbID/DC.identifier">prb-2021-10925</meta:user-defined>
    <meta:user-defined meta:name="OVERHEIDop.versieInformatie"/>
  </office:meta>
</office:document-meta>
</file>