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cacialaan 22-26, Berkenlaan 1-5, Verlengde Acacialaan 1-5, Van Suijlenplein 3-11, Lindenlaan 2-8 en Akeleiplantsoen 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1418 op grond van de Wet Natuurbescherming verleend. De ontheffing is verleend aan Rhenam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1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1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1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418</meta:user-defined>
    <meta:user-defined meta:name="DCTERMS.abstract">Provincie Utrecht – Beschikking in het kader van de Wet natuurbescherming – Hoofdstuk 3, Soortenbescherming – Acacialaan 22-26, Berkenlaan 1-5, Verlengde Acacialaan 1-5, Van Suijlenplein 3-11, Lindenlaan 2-8 en Akeleiplantsoen 2-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Hoofdstuk 3, Soortenbescherming – Acacialaan 22-26, Berkenlaan 1-5, Verlengde Acacialaan 1-5, Van Suijlenplein 3-11, Lindenlaan 2-8 en Akeleiplantsoen 2-24</meta:user-defined>
    <meta:user-defined meta:name="DCTERMS.W3CDTF/DCTERMS.available">2021-11-15</meta:user-defined>
    <meta:user-defined meta:name="DCTERMS.W3CDTF/OVERHEIDop.jaargang">2021</meta:user-defined>
    <meta:user-defined meta:name="OVERHEIDop.externeBijlage">Beschikking wnb diverse complexen in Rhenen|exb-2021-66072</meta:user-defined>
    <meta:user-defined meta:name="OVERHEIDop.publicationIssue">10917</meta:user-defined>
    <meta:user-defined meta:name="OVERHEIDop.PrbID/DC.identifier">prb-2021-10917</meta:user-defined>
    <meta:user-defined meta:name="OVERHEIDop.versieInformatie"/>
  </office:meta>
</office:document-meta>
</file>