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2*"/>
    </style:style>
  </office:automatic-styles>
  <office:body>
    <office:text>
      <text:p text:style-name="new_page_staatscourant"/>
      <text:p text:style-name="single-kop-titel">Tweede openstellingsbesluit SKNL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 van de Subsidieregeling Kwaliteitsimpuls natuur en landschap (SKNL) (onderdeel van de Subsidiegids Platteland hoofdstuk 7.1);</text:p>
            <text:p text:style-name="al"/>
            <text:p text:style-name="al">overwegende dat de SKNL een subsidiekader biedt voor de realisatie van natuurterreinen;</text:p>
            <text:p text:style-name="al"/>
            <text:p text:style-name="al"/>
            <text:p text:style-name="al">BESLUITEN: </text:p>
            <text:p text:style-name="al"/>
            <text:p text:style-name="al"/>
            <text:p text:style-name="al">het Tweede openstellingsbesluit SKNL 2021 vast te stellen.</text:p>
            <text:p text:style-name="al"/>
            <text:p text:style-name="al"/>
            <text:p text:style-name="al">Dit besluit treedt in werking met ingang van de dag na de datum van uitgifte van het Provinciaal Blad waarin dit besluit wordt geplaatst.</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9 november 2021</text:p>
            <text:p text:style-name="al">Kenmerk 4.5/2021001978</text:p>
            <text:p text:style-name="al"/>
            <text:p text:style-name="al"/>
            <text:p text:style-name="al">Uitgegeven: 15 november 2021</text:p>
            <text:p text:style-name="al"/>
            <text:p text:style-name="al"/>
            <text:p text:style-name="al"/>
            <text:p text:style-name="al">
            <text:span text:style-name="nadrukvet">Tweede openstellingsbesluit SKN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WALITEITSIMPULS NATUUR EN LANDSCHAP</text:p>
            <text:section text:name="paragraaf_id1-3-2-2-1-2" text:style-name="paragraaf">
              <text:p text:style-name="paragraaf_kop"><text:span text:style-name="label">Paragraaf</text:span> <text:span text:style-name="nr">1</text:span> Investeringssubsidie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Subsidiabele activiteiten </text:p>
                <text:p text:style-name="al"/>
                <text:p text:style-name="al">Subsidie als bedoeld in artikel 8 van de SKNL kan worden verstrekt voor de kadastrale percelen, die zijn aangegeven op bijlage 1 behorende bij dit besluit.</text:p>
                <text:p text:style-name="al"/>
              </text:section>
              <text:section text:name="artikel_id1-3-2-2-1-2-4" text:style-name="artikel">
                <text:p text:style-name="artikel_kop_titel"><text:span text:style-name="artikel_kop_label">Artikel</text:span> <text:span text:style-name="artikel_kop_nr">2</text:span> Subsidiabele kosten</text:p>
                <text:p text:style-name="al"/>
                <text:p text:style-name="al">Voor subsidie als bedoeld in artikel 8 van de SKNL komen de volgende kosten in aanmerking:</text:p>
                <text:list text:style-name="id1-3-2-2-1-2-4-4">
                  <text:list-item text:style-override="id1-3-2-2-1-2-4-4-1">
                    <text:number>a.</text:number>
                    <text:p text:style-name="al">kosten voor de realisatie van natuurbeheertypen op grond die functieverandering heeft ondergaan;</text:p>
                  </text:list-item>
                  <text:list-item text:style-override="id1-3-2-2-1-2-4-4-2">
                    <text:number>b.</text:number>
                    <text:p text:style-name="al">kosten voor realisatie van landschapsbeheertypen op grond die functieverandering heeft ondergaan, voor zover het de realisatie van de landschapsbeheertypen met de aanduiding L01.01, L01.02, L01.03 en L01.16 betreft. </text:p>
                  </text:list-item>
                </text:list>
                <text:p text:style-name="al"/>
              </text:section>
              <text:section text:name="artikel_id1-3-2-2-1-2-5" text:style-name="artikel">
                <text:p text:style-name="artikel_kop_titel"><text:span text:style-name="artikel_kop_label">Artikel</text:span> <text:span text:style-name="artikel_kop_nr">3</text:span> Subsidieplafond</text:p>
                <text:p text:style-name="al"/>
                <text:p text:style-name="al">Het subsidieplafond voor subsidiabele activiteiten als bedoeld in artikel 1 bedraagt € 310.000,--.</text:p>
                <text:p text:style-name="al"/>
              </text:section>
            </text:section>
            <text:section text:name="paragraaf_id1-3-2-2-1-3" text:style-name="paragraaf">
              <text:p text:style-name="paragraaf_kop"><text:span text:style-name="label">Paragraaf</text:span> <text:span text:style-name="nr">2</text:span> Subsidie functieverander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Subsidiabele activiteiten</text:p>
                <text:p text:style-name="al"/>
                <text:p text:style-name="al">Subsidie als bedoeld in artikel 15 van de SKNL kan worden verstrekt voor de kadastrale percelen, die zijn aangegeven op bijlage 1 behorende bij dit besluit.</text:p>
                <text:p text:style-name="al"/>
              </text:section>
              <text:section text:name="artikel_id1-3-2-2-1-3-4" text:style-name="artikel">
                <text:p text:style-name="artikel_kop_titel"><text:span text:style-name="artikel_kop_label">Artikel</text:span> <text:span text:style-name="artikel_kop_nr">5</text:span> Subsidiabele kosten </text:p>
                <text:p text:style-name="al"/>
                <text:p text:style-name="al">Voor subsidie als bedoeld in artikel 4 komt uitsluitend in aanmerking de waardedaling ten gevolge van:</text:p>
                <text:list text:style-name="id1-3-2-2-1-3-4-4">
                  <text:list-item text:style-override="id1-3-2-2-1-3-4-4-1">
                    <text:number>a.</text:number>
                    <text:p text:style-name="al">de omzetting van landbouwgrond in natuurterrein;</text:p>
                  </text:list-item>
                  <text:list-item text:style-override="id1-3-2-2-1-3-4-4-2">
                    <text:number>b.</text:number>
                    <text:p text:style-name="al">de omzetting van landbouwgrond ten behoeve van de daaropvolgende aanleg van een landschapsbeheertype, voor zover het de realisatie van een landschapsbeheertype met de aanduiding L01.01, L01.02, L01.03 en L01.16 betreft.</text:p>
                  </text:list-item>
                </text:list>
                <text:p text:style-name="al"/>
              </text:section>
              <text:section text:name="artikel_id1-3-2-2-1-3-5" text:style-name="artikel">
                <text:p text:style-name="artikel_kop_titel"><text:span text:style-name="artikel_kop_label">Artikel</text:span> <text:span text:style-name="artikel_kop_nr">6</text:span> Subsidieplafond</text:p>
                <text:p text:style-name="al"/>
                <text:p text:style-name="al">Het subsidieplafond voor subsidiabele activiteiten als bedoeld in artikel 4 bedraagt € 4.200.000,--.</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Aanvraagperiode en loket voor indiening</text:p>
                <text:p text:style-name="al"/>
                <text:p text:style-name="al">Een aanvraag tot subsidieverlening kan in de periode van 22 november 2021 tot en met 31 december 2021 ingediend worden bij de Rijksdienst voor Ondernemend Nederland, ter attentie van SKNL, Postbus 40225, 8004 DE te Zwolle.</text:p>
                <text:p text:style-name="al"/>
              </text:section>
            </text:section>
            <text:section text:name="paragraaf_id1-3-2-2-1-5" text:style-name="paragraaf">
              <text:p text:style-name="paragraaf_kop"><text:span text:style-name="label">Paragraaf</text:span> <text:span text:style-name="nr">4</text:span> Tariev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8</text:span> Tarieven begrotingsjaar 2021</text:p>
                <text:p text:style-name="al"/>
                <text:p text:style-name="al">De investeringssubsidie, als bedoeld in artikel 14 van de SKNL, bedraagt 95% van de subsidiabele kosten. Het maximale bedrag aan subsidiabele kosten per hectare voor de realisatie van een natuurbeheertype zoals vermeld in artikel 2, wordt op grond van artikel 14, lid 3, van de SKNL aangegeven in de bij dit besluit behorende bijlage 1.</text:p>
                <text:p text:style-name="al"/>
              </text:section>
            </text:section>
            <text:p text:style-name="hoofdstuk_bottom"/>
          </text:section>
          <text:section text:name="hoofdstuk_id1-3-2-2-2" text:style-name="hoofdstuk">
            <text:p text:style-name="hoofdstuk_kop"><text:span text:style-name="label">HOOFDSTUK</text:span> <text:span text:style-name="nr">2</text:span> VOORBEHOUDEN</text:p>
            <text:section text:name="artikel_id1-3-2-2-2-2" text:style-name="artikel">
              <text:p text:style-name="artikel_kop_titel"><text:span text:style-name="artikel_kop_label">Artikel</text:span> <text:span text:style-name="artikel_kop_nr">9</text:span> Subsidiabele natuurterreinen</text:p>
              <text:p text:style-name="al"/>
              <text:p text:style-name="al">De subsidies als opgenomen in artikel 5 worden uitsluitend verstrekt voor zover het terrein als 'N00.01 Nog om te vormen naar natuur' begrensd staat op de ambitiekaart van het vigerende Natuurbeheerplan.</text:p>
              <text:p text:style-name="al"/>
            </text:section>
            <text:section text:name="artikel_id1-3-2-2-2-3" text:style-name="artikel">
              <text:p text:style-name="artikel_kop_titel"><text:span text:style-name="artikel_kop_label">Artikel</text:span> <text:span text:style-name="artikel_kop_nr">10</text:span> Préadvies</text:p>
              <text:p text:style-name="al"/>
              <text:p text:style-name="al">Een aanvraag tot subsidieverlening dient vergezeld te gaan van een positief préadvies van Prolander. Een verzoek tot préadvies kan worden ingediend bij Prolander-SNL@Prolander.nl.</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1</text:span> Inwerkingtreding</text:p>
              <text:p text:style-name="al"/>
              <text:p text:style-name="al">Dit besluit treedt in werking met ingang van de dag na de datum van uitgifte van het Provinciaal Blad waarin dit besluit wordt geplaatst.</text:p>
              <text:p text:style-name="al"/>
            </text:section>
            <text:section text:name="artikel_id1-3-2-2-3-3" text:style-name="artikel">
              <text:p text:style-name="artikel_kop_titel"><text:span text:style-name="artikel_kop_label">Artikel</text:span> <text:span text:style-name="artikel_kop_nr">12</text:span> Citeertitel en horizonbepaling</text:p>
              <text:p text:style-name="al"/>
              <text:list text:style-name="id1-3-2-2-3-3-3">
                <text:list-item text:style-override="id1-3-2-2-3-3-3-1">
                  <text:number>1.</text:number>
                  <text:p text:style-name="al">Dit besluit wordt aangehaald als: Tweede openstellingsbesluit SKNL 2021.</text:p>
                </text:list-item>
                <text:list-item text:style-override="id1-3-2-2-3-3-3-2">
                  <text:number>2.</text:number>
                  <text:p text:style-name="al">Dit besluit vervalt op 31 december 2025.</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het Tweede openstellingsbesluit SKNL 2021</text:p>
          <text:p text:style-name="al">Aanvragen voor de onderdelen artikel 1 en artikel 4 van dit besluit zijn uitsluitend mogelijk voor de onderstaande kadastrale percel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Kadastrale percelen</text:p>
                  <text:p text:style-name="table_al"/>
                </table:table-cell>
                <table:table-cell table:style-name="cell_frame_all" table:number-rows-spanned="1" table:number-columns-spanned="1">
                  <text:p text:style-name="table_al">Investeringssubsidie natuur en landschap</text:p>
                </table:table-cell>
                <table:table-cell table:style-name="cell_frame_all" table:number-rows-spanned="1" table:number-columns-spanned="1">
                  <text:p text:style-name="table_al">Subsidie functieverandering</text:p>
                </table:table-cell>
                <table:table-cell table:style-name="cell_frame_all" table:number-rows-spanned="1" table:number-columns-spanned="1">
                  <text:p text:style-name="table_al">Maximumbedrag</text:p>
                  <text:p text:style-name="table_al">subsidiabele kosten</text:p>
                </table:table-cell>
              </table:table-row>
              <table:table-row table:style-name="row">
                <table:table-cell table:style-name="cell_frame_all" table:number-rows-spanned="1" table:number-columns-spanned="1">
                  <text:p text:style-name="table_al">VRI00X165</text:p>
                  <text:p text:style-name="table_al">VRI00X206</text:p>
                  <text:p text:style-name="table_al">VRI00X228</text:p>
                  <text:p text:style-name="table_al">VRI00X229</text:p>
                  <text:p text:style-name="table_al">VRI00X233</text:p>
                  <text:p text:style-name="table_al">VRI00X274</text:p>
                  <text:p text:style-name="table_al">VRI00X275</text:p>
                  <text:p text:style-name="table_al">VRI00X277</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10.000,--</text:p>
                  <text:p text:style-name="table_al">€ 10.000,--</text:p>
                  <text:p text:style-name="table_al">€ 10.000,--</text:p>
                  <text:p text:style-name="table_al">€ 10.000,--</text:p>
                  <text:p text:style-name="table_al">€ 10.000,--</text:p>
                  <text:p text:style-name="table_al">€ 10.000,--</text:p>
                  <text:p text:style-name="table_al">€ 10.000,--</text:p>
                  <text:p text:style-name="table_al">€ 10.000,--</text:p>
                </table:table-cell>
              </table:table-row>
              <table:table-row table:style-name="row">
                <table:table-cell table:style-name="cell_frame_all" table:number-rows-spanned="1" table:number-columns-spanned="1">
                  <text:p text:style-name="table_al">VRI00X234</text:p>
                  <text:p text:style-name="table_al">VRI00X235</text:p>
                  <text:p text:style-name="table_al">VRI00X236</text:p>
                </table:table-cell>
                <table:table-cell table:style-name="cell_frame_all" table:number-rows-spanned="1" table:number-columns-spanned="1">
                  <text:p text:style-name="table_al">Ja</text:p>
                  <text:p text:style-name="table_al">Ja</text:p>
                  <text:p text:style-name="table_al">Ja</text:p>
                </table:table-cell>
                <table:table-cell table:style-name="cell_frame_all" table:number-rows-spanned="1" table:number-columns-spanned="1">
                  <text:p text:style-name="table_al">Ja</text:p>
                  <text:p text:style-name="table_al">Ja</text:p>
                  <text:p text:style-name="table_al">Ja</text:p>
                </table:table-cell>
                <table:table-cell table:style-name="cell_frame_all" table:number-rows-spanned="1" table:number-columns-spanned="1">
                  <text:p text:style-name="table_al">€ 10.000,--</text:p>
                  <text:p text:style-name="table_al">€ 10.000,--</text:p>
                  <text:p text:style-name="table_al">€ 10.000,--</text:p>
                </table:table-cell>
              </table:table-row>
              <table:table-row table:style-name="row">
                <table:table-cell table:style-name="cell_frame_all" table:number-rows-spanned="1" table:number-columns-spanned="1">
                  <text:p text:style-name="table_al">HVT03H46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R00W78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00T212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N00W7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H02H20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N01O7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B00O649</text:p>
                  <text:p text:style-name="table_al">WTB00O583</text:p>
                  <text:p text:style-name="table_al">WTB00O945</text:p>
                  <text:p text:style-name="table_al">WTB00O617</text:p>
                  <text:p text:style-name="table_al">DGL00L1372</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R00A186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VT03M108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VT03Q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VT03P31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VT03Q26</text:p>
                  <text:p text:style-name="table_al">HVT03P322</text:p>
                </table:table-cell>
                <table:table-cell table:style-name="cell_frame_all" table:number-rows-spanned="1" table:number-columns-spanned="1">
                  <text:p text:style-name="table_al">Nee</text:p>
                  <text:p text:style-name="table_al">Nee</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00W192</text:p>
                  <text:p text:style-name="table_al">VRW00W194</text:p>
                </table:table-cell>
                <table:table-cell table:style-name="cell_frame_all" table:number-rows-spanned="1" table:number-columns-spanned="1">
                  <text:p text:style-name="table_al">Nee</text:p>
                  <text:p text:style-name="table_al">Nee</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00R171</text:p>
                  <text:p text:style-name="table_al">ALO00R177</text:p>
                  <text:p text:style-name="table_al">ALO00O178</text:p>
                  <text:p text:style-name="table_al">ALO00R181</text:p>
                  <text:p text:style-name="table_al">ALO00R492</text:p>
                  <text:p text:style-name="table_al">ALO00R491</text:p>
                  <text:p text:style-name="table_al">ALO00R514</text:p>
                  <text:p text:style-name="table_al">ALO00R553</text:p>
                  <text:p text:style-name="table_al">ALO00R444</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00R486</text:p>
                  <text:p text:style-name="table_al">ALO00R557</text:p>
                  <text:p text:style-name="table_al">ALO00R552</text:p>
                  <text:p text:style-name="table_al">ALO00R551</text:p>
                  <text:p text:style-name="table_al">RDE00V583</text:p>
                  <text:p text:style-name="table_al">RDE00V581</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00R576</text:p>
                  <text:p text:style-name="table_al">ALO00R577</text:p>
                </table:table-cell>
                <table:table-cell table:style-name="cell_frame_all" table:number-rows-spanned="1" table:number-columns-spanned="1">
                  <text:p text:style-name="table_al">Nee</text:p>
                  <text:p text:style-name="table_al">Nee</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E00V1541</text:p>
                  <text:p text:style-name="table_al">RDE00V1542</text:p>
                  <text:p text:style-name="table_al">RDE00V1543</text:p>
                  <text:p text:style-name="table_al">RDE00V1538</text:p>
                </table:table-cell>
                <table:table-cell table:style-name="cell_frame_all" table:number-rows-spanned="1" table:number-columns-spanned="1">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E00U1404</text:p>
                  <text:p text:style-name="table_al">RDE00U1405</text:p>
                  <text:p text:style-name="table_al">RDE00U1470</text:p>
                </table:table-cell>
                <table:table-cell table:style-name="cell_frame_all" table:number-rows-spanned="1" table:number-columns-spanned="1">
                  <text:p text:style-name="table_al">Nee</text:p>
                  <text:p text:style-name="table_al">Nee</text:p>
                  <text:p text:style-name="table_al">Nee</text:p>
                </table:table-cell>
                <table:table-cell table:style-name="cell_frame_all" table:number-rows-spanned="1" table:number-columns-spanned="1">
                  <text:p text:style-name="table_al">Ja</text:p>
                  <text:p text:style-name="table_al">Ja</text:p>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1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329773</meta:user-defined>
    <meta:user-defined meta:name="OVERHEIDop.referentienummer">2021001978</meta:user-defined>
    <meta:user-defined meta:name="DCTERMS.alternative">Tweede openstellingsbesluit SKNL 2021</meta:user-defined>
    <dc:language>nl</dc:language>
    <meta:user-defined meta:name="OVERHEIDop.locatietype/OVERHEIDop.gebiedsmarkering">Provincie</meta:user-defined>
    <meta:user-defined meta:name="DC.title">Tweede openstellingsbesluit SKNL 2021</meta:user-defined>
    <meta:user-defined meta:name="DCTERMS.W3CDTF/DCTERMS.available">2021-11-15</meta:user-defined>
    <meta:user-defined meta:name="DCTERMS.W3CDTF/OVERHEIDop.jaargang">2021</meta:user-defined>
    <meta:user-defined meta:name="OVERHEIDop.publicationIssue">10916</meta:user-defined>
    <meta:user-defined meta:name="OVERHEIDop.betreftRegeling">CVDR664207_1</meta:user-defined>
    <meta:user-defined meta:name="xs:date/OVERHEIDop.startdatum">2021-11-16</meta:user-defined>
    <meta:user-defined meta:name="xs:date/OVERHEIDop.einddatum">2025-12-31</meta:user-defined>
    <meta:user-defined meta:name="OVERHEIDop.PrbID/DC.identifier">prb-2021-10916</meta:user-defined>
    <meta:user-defined meta:name="OVERHEIDop.versieInformatie"/>
  </office:meta>
</office:document-meta>
</file>