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BUS EVA immob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ing Evaluatieverslag BUS EVA immobiel hebben verleend.</text:p>
            <text:p text:style-name="common-al"/>
            <text:p text:style-name="common-al">Locatie : Brigitten 2 in Almere</text:p>
            <text:p text:style-name="common-al">Verzenddatum : 11 november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31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90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0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0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BUS EVA immobiel</meta:user-defined>
    <meta:user-defined meta:name="DCTERMS.W3CDTF/DCTERMS.available">2021-11-15</meta:user-defined>
    <meta:user-defined meta:name="DCTERMS.W3CDTF/OVERHEIDop.jaargang">2021</meta:user-defined>
    <meta:user-defined meta:name="OVERHEIDop.externeBijlage">Besluit instemming evaluatieverslag|exb-2021-66059</meta:user-defined>
    <meta:user-defined meta:name="OVERHEIDop.publicationIssue">10907</meta:user-defined>
    <meta:user-defined meta:name="OVERHEIDop.PrbID/DC.identifier">prb-2021-10907</meta:user-defined>
    <meta:user-defined meta:name="OVERHEIDop.versieInformatie"/>
  </office:meta>
</office:document-meta>
</file>