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e Gemeente Wijdemeren maken bekend dat zij een BUS-melding tijdelijke uitplaatsing hebben ontvangen:</text:p>
            <text:p text:style-name="common-al"/>
            <text:p text:style-name="common-al">Locatie : Vaartweg 20 1394GL Nederhorst den Berg</text:p>
            <text:p text:style-name="common-al">Kadastrale aanduiding : Gemeente Wijdemeren, sectie B 1790, 1165, 1528, sectie C 5265, 3373, 5386, 3167, 3315 en 5404</text:p>
            <text:p text:style-name="common-al">Datum ontvangst : 10 november 2021</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1-0145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0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0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0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1-11-15</meta:user-defined>
    <meta:user-defined meta:name="DCTERMS.W3CDTF/OVERHEIDop.jaargang">2021</meta:user-defined>
    <meta:user-defined meta:name="OVERHEIDop.publicationIssue">10906</meta:user-defined>
    <meta:user-defined meta:name="OVERHEIDop.PrbID/DC.identifier">prb-2021-10906</meta:user-defined>
    <meta:user-defined meta:name="OVERHEIDop.versieInformatie"/>
  </office:meta>
</office:document-meta>
</file>