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tuursvergadering BVO Havenschap Moerdijk op 17 nov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21, 10.00 – 11.00 uur zal een bestuursvergadering plaatsvinden van BVO Havenschap Moerdijk. </text:p>
            <text:p text:style-name="common-al">De vergadering zal digitaal plaatsvinden via Teams.  </text:p>
            <text:p text:style-name="common-al">De vergaderstukken voor deze bestuursvergadering worden via het Brabant Loket ter inzage gelegd van 10 november t/m 16 november 2021. </text:p>
            <text:p text:style-name="common-al">Het Brabant Loket in het Provinciehuis van Noord-Brabant (Brabantlaan 1 te  ’s-Hertogenbosch) is geopend op werkdagen tussen 8.30 en 12.00 uur. </text:p>
            <text:p text:style-name="last-al">Indien u de bestuursvergadering op 17 november 2021 wilt bijwonen, wordt u verzocht dat vooraf door te geven aan de secretaris van het Havenschap via <text:a xlink:href="mailto:fvdam@brabant.nl" xlink:type="simple"><text:span text:style-name="nadrukondlijn">fvdam@brabant.nl</text:span>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  <text:section text:name="ondertekening_id1-3-2-2-2">
            <text:p><text:span text:style-name="functie">’s-Hertogenbosch, 8 november 2021</text:span></text:p>
          </text:section>
          <text:section text:name="ondertekening_id1-3-2-2-3">
            <text:p><text:span text:style-name="functie">F.G.A. van Dam,</text:span></text:p>
          </text:section>
          <text:section text:name="ondertekening_id1-3-2-2-4">
            <text:p><text:span text:style-name="functie">Netwerksecretaris</text:span></text:p>
          </text:section>
          <text:section text:name="ondertekening_id1-3-2-2-5">
            <text:p><text:span text:style-name="functie"/></text:p>
          </text:section>
          <text:section text:name="ondertekening_id1-3-2-2-6">
            <text:p><text:span text:style-name="functie"/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903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903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903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19/xml/MC-DRP-Voorlicht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meta:user-defined meta:name="OVERHEIDop.referentienummer">C2264826/4710222</meta:user-defined>
    <dc:language>nl</dc:language>
    <meta:user-defined meta:name="OVERHEIDop.locatietype/OVERHEIDop.gebiedsmarkering">Provincie</meta:user-defined>
    <meta:user-defined meta:name="DC.title">Bestuursvergadering BVO Havenschap Moerdijk op 17 november 2021</meta:user-defined>
    <meta:user-defined meta:name="DCTERMS.W3CDTF/DCTERMS.available">2021-11-15</meta:user-defined>
    <meta:user-defined meta:name="DCTERMS.W3CDTF/OVERHEIDop.jaargang">2021</meta:user-defined>
    <meta:user-defined meta:name="OVERHEIDop.publicationIssue">10903</meta:user-defined>
    <meta:user-defined meta:name="OVERHEIDop.PrbID/DC.identifier">prb-2021-10903</meta:user-defined>
    <meta:user-defined meta:name="OVERHEIDop.versieInformatie"/>
  </office:meta>
</office:document-meta>
</file>