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056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 </text:p>
            <text:p text:style-name="common-al">Voor  : Het vervangen van bestaande external floating roof daken door domedaken in TP 27</text:p>
            <text:p text:style-name="common-al">  (fase 1) </text:p>
            <text:p text:style-name="common-al">Aanvraagdatum : 24 december 2020</text:p>
            <text:p text:style-name="common-al">Besluitdatum : 8 februari 2021</text:p>
            <text:p text:style-name="common-al">Bekendmaking : 8 februari 2021</text:p>
            <text:p text:style-name="common-al">Zaaknummer : 9999205639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6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639</meta:user-defined>
    <meta:user-defined meta:name="DCTERMS.abstract">GS maken bekend dat omgevingsvergunning is verleend voor vervangen bestaande external floating roof daken door domedaken in TP 27 (fase 1). </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205639)</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1-02-12</meta:user-defined>
    <meta:user-defined meta:name="DCTERMS.W3CDTF/OVERHEIDop.jaargang">2021</meta:user-defined>
    <meta:user-defined meta:name="OVERHEIDop.publicationIssue">1090</meta:user-defined>
    <meta:user-defined meta:name="OVERHEIDop.PrbID/DC.identifier">prb-2021-1090</meta:user-defined>
    <meta:user-defined meta:name="OVERHEIDop.versieInformatie"/>
  </office:meta>
</office:document-meta>
</file>