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Woldlakeweg 4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ontvingen wij een aanvraag voor een vergunning Wet natuurbescherming voor de locatie Woldlakeweg 4 in Scheerwolde. Gedeputeerde Staten hebben besloten dat de vergunning Wet natuurbescherming wordt geweigerd. Het besluit is als bijlage opgenomen bij deze publicatie.</text:p>
            <text:p text:style-name="common-al">De aanvraag, het besluit en de bijbehorende stukken liggen vanaf 9 januar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8262 531911</meta:user-defined>
    <meta:user-defined meta:name="DC.title">Kennisgeving besluit op een aanvraag van een vergunning Wet natuurbescherming voor de locatie Woldlakeweg 4 in Scheerwolde</meta:user-defined>
    <meta:user-defined meta:name="OVERHEID.PostcodeHuisnummer/OVERHEIDop.postcodeHuisnummer">8371TC 4</meta:user-defined>
    <meta:user-defined meta:name="OVERHEIDop.straatnaam">Woldlakeweg</meta:user-defined>
    <meta:user-defined meta:name="OVERHEIDop.woonplaats">Scheerwolde</meta:user-defined>
    <meta:user-defined meta:name="DCTERMS.W3CDTF/DCTERMS.available">2021-01-08</meta:user-defined>
    <meta:user-defined meta:name="OVERHEIDop.externeBijlage">Afschrift WNB Definitieve weigering vergunning ...|exb-2021-1075</meta:user-defined>
    <meta:user-defined meta:name="DCTERMS.W3CDTF/OVERHEIDop.jaargang">2021</meta:user-defined>
    <meta:user-defined meta:name="OVERHEIDop.publicationIssue">109</meta:user-defined>
    <meta:user-defined meta:name="OVERHEIDop.PrbID/DC.identifier">prb-2021-109</meta:user-defined>
    <meta:user-defined meta:name="OVERHEIDop.versieInformatie"/>
  </office:meta>
</office:document-meta>
</file>