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3-1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1-3">
      <text:list-level-style-bullet text:bullet-char="•" text:level="1">
        <style:list-level-properties text:min-label-width="10mm"/>
      </text:list-level-style-bullet>
    </text:list-style>
    <text:list-style style:name="id1-3-2-4-150-1-3-1">
      <text:list-level-style-bullet text:bullet-char="•" text:level="1">
        <style:list-level-properties text:min-label-width="10mm"/>
      </text:list-level-style-bullet>
    </text:list-style>
    <text:list-style style:name="id1-3-2-4-150-1-3-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8-1">
      <text:list-level-style-bullet text:bullet-char="•" text:level="1">
        <style:list-level-properties text:min-label-width="10mm"/>
      </text:list-level-style-bullet>
    </text:list-style>
    <text:list-style style:name="id1-3-2-5-218-2">
      <text:list-level-style-bullet text:bullet-char="•" text:level="1">
        <style:list-level-properties text:min-label-width="10mm"/>
      </text:list-level-style-bullet>
    </text:list-style>
    <text:list-style style:name="id1-3-2-5-218-3">
      <text:list-level-style-bullet text:bullet-char="•" text:level="1">
        <style:list-level-properties text:min-label-width="10mm"/>
      </text:list-level-style-bullet>
    </text:list-style>
    <text:list-style style:name="id1-3-2-5-218-4">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7-5">
      <text:list-level-style-bullet text:bullet-char="•" text:level="1">
        <style:list-level-properties text:min-label-width="10mm"/>
      </text:list-level-style-bullet>
    </text:list-style>
    <text:list-style style:name="id1-3-2-5-237-6">
      <text:list-level-style-bullet text:bullet-char="•" text:level="1">
        <style:list-level-properties text:min-label-width="10mm"/>
      </text:list-level-style-bullet>
    </text:list-style>
    <text:list-style style:name="id1-3-2-5-237-7">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6-1">
      <text:list-level-style-bullet text:bullet-char="•" text:level="1">
        <style:list-level-properties text:min-label-width="10mm"/>
      </text:list-level-style-bullet>
    </text:list-style>
    <text:list-style style:name="id1-3-2-5-256-2">
      <text:list-level-style-bullet text:bullet-char="•" text:level="1">
        <style:list-level-properties text:min-label-width="10mm"/>
      </text:list-level-style-bullet>
    </text:list-style>
    <text:list-style style:name="id1-3-2-5-256-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text:list-style style:name="id1-3-2-5-274-3">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298-4">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4">
      <text:list-level-style-bullet text:bullet-char="•" text:level="1">
        <style:list-level-properties text:min-label-width="10mm"/>
      </text:list-level-style-bullet>
    </text:list-style>
    <text:list-style style:name="id1-3-2-5-312-5">
      <text:list-level-style-bullet text:bullet-char="•" text:level="1">
        <style:list-level-properties text:min-label-width="10mm"/>
      </text:list-level-style-bullet>
    </text:list-style>
    <text:list-style style:name="id1-3-2-5-312-6">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43-5">
      <text:list-level-style-bullet text:bullet-char="•" text:level="1">
        <style:list-level-properties text:min-label-width="10mm"/>
      </text:list-level-style-bullet>
    </text:list-style>
    <text:list-style style:name="id1-3-2-5-343-6">
      <text:list-level-style-bullet text:bullet-char="•" text:level="1">
        <style:list-level-properties text:min-label-width="10mm"/>
      </text:list-level-style-bullet>
    </text:list-style>
    <text:list-style style:name="id1-3-2-5-343-7">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5-1">
      <text:list-level-style-bullet text:bullet-char="•" text:level="1">
        <style:list-level-properties text:min-label-width="10mm"/>
      </text:list-level-style-bullet>
    </text:list-style>
    <text:list-style style:name="id1-3-2-5-365-2">
      <text:list-level-style-bullet text:bullet-char="•" text:level="1">
        <style:list-level-properties text:min-label-width="10mm"/>
      </text:list-level-style-bullet>
    </text:list-style>
    <text:list-style style:name="id1-3-2-5-365-3">
      <text:list-level-style-bullet text:bullet-char="•" text:level="1">
        <style:list-level-properties text:min-label-width="10mm"/>
      </text:list-level-style-bullet>
    </text:list-style>
    <text:list-style style:name="id1-3-2-5-365-4">
      <text:list-level-style-bullet text:bullet-char="•" text:level="1">
        <style:list-level-properties text:min-label-width="10mm"/>
      </text:list-level-style-bullet>
    </text:list-style>
    <text:list-style style:name="id1-3-2-5-365-5">
      <text:list-level-style-bullet text:bullet-char="•" text:level="1">
        <style:list-level-properties text:min-label-width="10mm"/>
      </text:list-level-style-bullet>
    </text:list-style>
    <text:list-style style:name="id1-3-2-5-365-6">
      <text:list-level-style-bullet text:bullet-char="•" text:level="1">
        <style:list-level-properties text:min-label-width="10mm"/>
      </text:list-level-style-bullet>
    </text:list-style>
    <text:list-style style:name="id1-3-2-5-365-7">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4">
      <text:list-level-style-bullet text:bullet-char="•" text:level="1">
        <style:list-level-properties text:min-label-width="10mm"/>
      </text:list-level-style-bullet>
    </text:list-style>
    <text:list-style style:name="id1-3-2-5-383-5">
      <text:list-level-style-bullet text:bullet-char="•" text:level="1">
        <style:list-level-properties text:min-label-width="10mm"/>
      </text:list-level-style-bullet>
    </text:list-style>
    <text:list-style style:name="id1-3-2-5-383-6">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5-1">
      <text:list-level-style-bullet text:bullet-char="•" text:level="1">
        <style:list-level-properties text:min-label-width="10mm"/>
      </text:list-level-style-bullet>
    </text:list-style>
    <text:list-style style:name="id1-3-2-5-395-2">
      <text:list-level-style-bullet text:bullet-char="•" text:level="1">
        <style:list-level-properties text:min-label-width="10mm"/>
      </text:list-level-style-bullet>
    </text:list-style>
    <text:list-style style:name="id1-3-2-5-395-3">
      <text:list-level-style-bullet text:bullet-char="•" text:level="1">
        <style:list-level-properties text:min-label-width="10mm"/>
      </text:list-level-style-bullet>
    </text:list-style>
    <text:list-style style:name="id1-3-2-5-395-4">
      <text:list-level-style-bullet text:bullet-char="•" text:level="1">
        <style:list-level-properties text:min-label-width="10mm"/>
      </text:list-level-style-bullet>
    </text:list-style>
    <text:list-style style:name="id1-3-2-5-395-5">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2-1">
      <text:list-level-style-bullet text:bullet-char="•" text:level="1">
        <style:list-level-properties text:min-label-width="10mm"/>
      </text:list-level-style-bullet>
    </text:list-style>
    <text:list-style style:name="id1-3-2-5-412-2">
      <text:list-level-style-bullet text:bullet-char="•" text:level="1">
        <style:list-level-properties text:min-label-width="10mm"/>
      </text:list-level-style-bullet>
    </text:list-style>
    <text:list-style style:name="id1-3-2-5-412-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1-3">
      <text:list-level-style-bullet text:bullet-char="•" text:level="1">
        <style:list-level-properties text:min-label-width="10mm"/>
      </text:list-level-style-bullet>
    </text:list-style>
    <text:list-style style:name="id1-3-2-5-431-4">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8-1">
      <text:list-level-style-bullet text:bullet-char="•" text:level="1">
        <style:list-level-properties text:min-label-width="10mm"/>
      </text:list-level-style-bullet>
    </text:list-style>
    <text:list-style style:name="id1-3-2-5-448-2">
      <text:list-level-style-bullet text:bullet-char="•" text:level="1">
        <style:list-level-properties text:min-label-width="10mm"/>
      </text:list-level-style-bullet>
    </text:list-style>
    <text:list-style style:name="id1-3-2-5-448-3">
      <text:list-level-style-bullet text:bullet-char="•" text:level="1">
        <style:list-level-properties text:min-label-width="10mm"/>
      </text:list-level-style-bullet>
    </text:list-style>
    <text:list-style style:name="id1-3-2-5-448-4">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4-1">
      <text:list-level-style-bullet text:bullet-char="•" text:level="1">
        <style:list-level-properties text:min-label-width="10mm"/>
      </text:list-level-style-bullet>
    </text:list-style>
    <text:list-style style:name="id1-3-2-5-464-2">
      <text:list-level-style-bullet text:bullet-char="•" text:level="1">
        <style:list-level-properties text:min-label-width="10mm"/>
      </text:list-level-style-bullet>
    </text:list-style>
    <text:list-style style:name="id1-3-2-5-464-3">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2-1">
      <text:list-level-style-bullet text:bullet-char="•" text:level="1">
        <style:list-level-properties text:min-label-width="10mm"/>
      </text:list-level-style-bullet>
    </text:list-style>
    <text:list-style style:name="id1-3-2-5-482-2">
      <text:list-level-style-bullet text:bullet-char="•" text:level="1">
        <style:list-level-properties text:min-label-width="10mm"/>
      </text:list-level-style-bullet>
    </text:list-style>
    <text:list-style style:name="id1-3-2-5-482-3">
      <text:list-level-style-bullet text:bullet-char="•" text:level="1">
        <style:list-level-properties text:min-label-width="10mm"/>
      </text:list-level-style-bullet>
    </text:list-style>
    <text:list-style style:name="id1-3-2-5-482-4">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2-1">
      <text:list-level-style-bullet text:bullet-char="•" text:level="1">
        <style:list-level-properties text:min-label-width="10mm"/>
      </text:list-level-style-bullet>
    </text:list-style>
    <text:list-style style:name="id1-3-2-5-502-2">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text:list-style style:name="id1-3-2-5-514-4">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2-1">
      <text:list-level-style-bullet text:bullet-char="•" text:level="1">
        <style:list-level-properties text:min-label-width="10mm"/>
      </text:list-level-style-bullet>
    </text:list-style>
    <text:list-style style:name="id1-3-2-5-532-2">
      <text:list-level-style-bullet text:bullet-char="•" text:level="1">
        <style:list-level-properties text:min-label-width="10mm"/>
      </text:list-level-style-bullet>
    </text:list-style>
    <text:list-style style:name="id1-3-2-5-532-3">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2-1">
      <text:list-level-style-bullet text:bullet-char="•" text:level="1">
        <style:list-level-properties text:min-label-width="10mm"/>
      </text:list-level-style-bullet>
    </text:list-style>
    <text:list-style style:name="id1-3-2-5-552-2">
      <text:list-level-style-bullet text:bullet-char="•" text:level="1">
        <style:list-level-properties text:min-label-width="10mm"/>
      </text:list-level-style-bullet>
    </text:list-style>
    <text:list-style style:name="id1-3-2-5-552-3">
      <text:list-level-style-bullet text:bullet-char="•" text:level="1">
        <style:list-level-properties text:min-label-width="10mm"/>
      </text:list-level-style-bullet>
    </text:list-style>
    <text:list-style style:name="id1-3-2-5-552-4">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2-1">
      <text:list-level-style-bullet text:bullet-char="•" text:level="1">
        <style:list-level-properties text:min-label-width="10mm"/>
      </text:list-level-style-bullet>
    </text:list-style>
    <text:list-style style:name="id1-3-2-5-562-2">
      <text:list-level-style-bullet text:bullet-char="•" text:level="1">
        <style:list-level-properties text:min-label-width="10mm"/>
      </text:list-level-style-bullet>
    </text:list-style>
    <text:list-style style:name="id1-3-2-5-580">
      <text:list-level-style-bullet text:bullet-char="•" text:level="1">
        <style:list-level-properties text:min-label-width="10mm"/>
      </text:list-level-style-bullet>
    </text:list-style>
    <text:list-style style:name="id1-3-2-5-580-1">
      <text:list-level-style-bullet text:bullet-char="•" text:level="1">
        <style:list-level-properties text:min-label-width="10mm"/>
      </text:list-level-style-bullet>
    </text:list-style>
    <text:list-style style:name="id1-3-2-5-580-2">
      <text:list-level-style-bullet text:bullet-char="•" text:level="1">
        <style:list-level-properties text:min-label-width="10mm"/>
      </text:list-level-style-bullet>
    </text:list-style>
    <text:list-style style:name="id1-3-2-5-580-3">
      <text:list-level-style-bullet text:bullet-char="•" text:level="1">
        <style:list-level-properties text:min-label-width="10mm"/>
      </text:list-level-style-bullet>
    </text:list-style>
    <text:list-style style:name="id1-3-2-5-580-4">
      <text:list-level-style-bullet text:bullet-char="•" text:level="1">
        <style:list-level-properties text:min-label-width="10mm"/>
      </text:list-level-style-bullet>
    </text:list-style>
    <text:list-style style:name="id1-3-2-5-598">
      <text:list-level-style-bullet text:bullet-char="•" text:level="1">
        <style:list-level-properties text:min-label-width="10mm"/>
      </text:list-level-style-bullet>
    </text:list-style>
    <text:list-style style:name="id1-3-2-5-598-1">
      <text:list-level-style-bullet text:bullet-char="•" text:level="1">
        <style:list-level-properties text:min-label-width="10mm"/>
      </text:list-level-style-bullet>
    </text:list-style>
    <text:list-style style:name="id1-3-2-5-598-2">
      <text:list-level-style-bullet text:bullet-char="•" text:level="1">
        <style:list-level-properties text:min-label-width="10mm"/>
      </text:list-level-style-bullet>
    </text:list-style>
    <text:list-style style:name="id1-3-2-5-598-3">
      <text:list-level-style-bullet text:bullet-char="•" text:level="1">
        <style:list-level-properties text:min-label-width="10mm"/>
      </text:list-level-style-bullet>
    </text:list-style>
    <text:list-style style:name="id1-3-2-5-598-4">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4-1">
      <text:list-level-style-bullet text:bullet-char="•" text:level="1">
        <style:list-level-properties text:min-label-width="10mm"/>
      </text:list-level-style-bullet>
    </text:list-style>
    <text:list-style style:name="id1-3-2-5-614-2">
      <text:list-level-style-bullet text:bullet-char="•" text:level="1">
        <style:list-level-properties text:min-label-width="10mm"/>
      </text:list-level-style-bullet>
    </text:list-style>
    <text:list-style style:name="id1-3-2-5-614-3">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1-1">
      <text:list-level-style-bullet text:bullet-char="•" text:level="1">
        <style:list-level-properties text:min-label-width="10mm"/>
      </text:list-level-style-bullet>
    </text:list-style>
    <text:list-style style:name="id1-3-2-5-650">
      <text:list-level-style-bullet text:bullet-char="•" text:level="1">
        <style:list-level-properties text:min-label-width="10mm"/>
      </text:list-level-style-bullet>
    </text:list-style>
    <text:list-style style:name="id1-3-2-5-650-1">
      <text:list-level-style-bullet text:bullet-char="•" text:level="1">
        <style:list-level-properties text:min-label-width="10mm"/>
      </text:list-level-style-bullet>
    </text:list-style>
    <text:list-style style:name="id1-3-2-5-650-2">
      <text:list-level-style-bullet text:bullet-char="•" text:level="1">
        <style:list-level-properties text:min-label-width="10mm"/>
      </text:list-level-style-bullet>
    </text:list-style>
    <text:list-style style:name="id1-3-2-5-650-3">
      <text:list-level-style-bullet text:bullet-char="•" text:level="1">
        <style:list-level-properties text:min-label-width="10mm"/>
      </text:list-level-style-bullet>
    </text:list-style>
    <text:list-style style:name="id1-3-2-5-650-4">
      <text:list-level-style-bullet text:bullet-char="•" text:level="1">
        <style:list-level-properties text:min-label-width="10mm"/>
      </text:list-level-style-bullet>
    </text:list-style>
    <text:list-style style:name="id1-3-2-5-650-5">
      <text:list-level-style-bullet text:bullet-char="•" text:level="1">
        <style:list-level-properties text:min-label-width="10mm"/>
      </text:list-level-style-bullet>
    </text:list-style>
    <text:list-style style:name="id1-3-2-5-670">
      <text:list-level-style-bullet text:bullet-char="•" text:level="1">
        <style:list-level-properties text:min-label-width="10mm"/>
      </text:list-level-style-bullet>
    </text:list-style>
    <text:list-style style:name="id1-3-2-5-670-1">
      <text:list-level-style-bullet text:bullet-char="•" text:level="1">
        <style:list-level-properties text:min-label-width="10mm"/>
      </text:list-level-style-bullet>
    </text:list-style>
    <text:list-style style:name="id1-3-2-5-670-2">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2-1">
      <text:list-level-style-bullet text:bullet-char="•" text:level="1">
        <style:list-level-properties text:min-label-width="10mm"/>
      </text:list-level-style-bullet>
    </text:list-style>
    <text:list-style style:name="id1-3-2-5-682-2">
      <text:list-level-style-bullet text:bullet-char="•" text:level="1">
        <style:list-level-properties text:min-label-width="10mm"/>
      </text:list-level-style-bullet>
    </text:list-style>
    <text:list-style style:name="id1-3-2-5-682-3">
      <text:list-level-style-bullet text:bullet-char="•" text:level="1">
        <style:list-level-properties text:min-label-width="10mm"/>
      </text:list-level-style-bullet>
    </text:list-style>
    <text:list-style style:name="id1-3-2-5-682-4">
      <text:list-level-style-bullet text:bullet-char="•" text:level="1">
        <style:list-level-properties text:min-label-width="10mm"/>
      </text:list-level-style-bullet>
    </text:list-style>
    <text:list-style style:name="id1-3-2-5-682-5">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1-1">
      <text:list-level-style-bullet text:bullet-char="•" text:level="1">
        <style:list-level-properties text:min-label-width="10mm"/>
      </text:list-level-style-bullet>
    </text:list-style>
    <text:list-style style:name="id1-3-2-5-701-2">
      <text:list-level-style-bullet text:bullet-char="•" text:level="1">
        <style:list-level-properties text:min-label-width="10mm"/>
      </text:list-level-style-bullet>
    </text:list-style>
    <text:list-style style:name="id1-3-2-5-701-3">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19-1">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4-1">
      <text:list-level-style-bullet text:bullet-char="•" text:level="1">
        <style:list-level-properties text:min-label-width="10mm"/>
      </text:list-level-style-bullet>
    </text:list-style>
    <text:list-style style:name="id1-3-2-5-754-2">
      <text:list-level-style-bullet text:bullet-char="•" text:level="1">
        <style:list-level-properties text:min-label-width="10mm"/>
      </text:list-level-style-bullet>
    </text:list-style>
    <text:list-style style:name="id1-3-2-5-754-3">
      <text:list-level-style-bullet text:bullet-char="•" text:level="1">
        <style:list-level-properties text:min-label-width="10mm"/>
      </text:list-level-style-bullet>
    </text:list-style>
    <text:list-style style:name="id1-3-2-5-754-4">
      <text:list-level-style-bullet text:bullet-char="•" text:level="1">
        <style:list-level-properties text:min-label-width="10mm"/>
      </text:list-level-style-bullet>
    </text:list-style>
    <text:list-style style:name="id1-3-2-5-754-5">
      <text:list-level-style-bullet text:bullet-char="•" text:level="1">
        <style:list-level-properties text:min-label-width="10mm"/>
      </text:list-level-style-bullet>
    </text:list-style>
    <text:list-style style:name="id1-3-2-5-754-6">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3-1">
      <text:list-level-style-bullet text:bullet-char="•" text:level="1">
        <style:list-level-properties text:min-label-width="10mm"/>
      </text:list-level-style-bullet>
    </text:list-style>
    <text:list-style style:name="id1-3-2-5-763-2">
      <text:list-level-style-bullet text:bullet-char="•" text:level="1">
        <style:list-level-properties text:min-label-width="10mm"/>
      </text:list-level-style-bullet>
    </text:list-style>
    <text:list-style style:name="id1-3-2-5-779">
      <text:list-level-style-bullet text:bullet-char="•" text:level="1">
        <style:list-level-properties text:min-label-width="10mm"/>
      </text:list-level-style-bullet>
    </text:list-style>
    <text:list-style style:name="id1-3-2-5-779-1">
      <text:list-level-style-bullet text:bullet-char="•" text:level="1">
        <style:list-level-properties text:min-label-width="10mm"/>
      </text:list-level-style-bullet>
    </text:list-style>
    <text:list-style style:name="id1-3-2-5-779-2">
      <text:list-level-style-bullet text:bullet-char="•" text:level="1">
        <style:list-level-properties text:min-label-width="10mm"/>
      </text:list-level-style-bullet>
    </text:list-style>
    <text:list-style style:name="id1-3-2-5-779-3">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5-1">
      <text:list-level-style-bullet text:bullet-char="•" text:level="1">
        <style:list-level-properties text:min-label-width="10mm"/>
      </text:list-level-style-bullet>
    </text:list-style>
    <text:list-style style:name="id1-3-2-5-795-2">
      <text:list-level-style-bullet text:bullet-char="•" text:level="1">
        <style:list-level-properties text:min-label-width="10mm"/>
      </text:list-level-style-bullet>
    </text:list-style>
    <text:list-style style:name="id1-3-2-5-795-3">
      <text:list-level-style-bullet text:bullet-char="•" text:level="1">
        <style:list-level-properties text:min-label-width="10mm"/>
      </text:list-level-style-bullet>
    </text:list-style>
    <text:list-style style:name="id1-3-2-5-795-4">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1-1">
      <text:list-level-style-bullet text:bullet-char="•" text:level="1">
        <style:list-level-properties text:min-label-width="10mm"/>
      </text:list-level-style-bullet>
    </text:list-style>
    <text:list-style style:name="id1-3-2-5-811-2">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6-1">
      <text:list-level-style-bullet text:bullet-char="•" text:level="1">
        <style:list-level-properties text:min-label-width="10mm"/>
      </text:list-level-style-bullet>
    </text:list-style>
    <text:list-style style:name="id1-3-2-5-826-2">
      <text:list-level-style-bullet text:bullet-char="•" text:level="1">
        <style:list-level-properties text:min-label-width="10mm"/>
      </text:list-level-style-bullet>
    </text:list-style>
    <text:list-style style:name="id1-3-2-5-826-3">
      <text:list-level-style-bullet text:bullet-char="•" text:level="1">
        <style:list-level-properties text:min-label-width="10mm"/>
      </text:list-level-style-bullet>
    </text:list-style>
    <text:list-style style:name="id1-3-2-5-826-4">
      <text:list-level-style-bullet text:bullet-char="•" text:level="1">
        <style:list-level-properties text:min-label-width="10mm"/>
      </text:list-level-style-bullet>
    </text:list-style>
    <text:list-style style:name="id1-3-2-5-826-5">
      <text:list-level-style-bullet text:bullet-char="•" text:level="1">
        <style:list-level-properties text:min-label-width="10mm"/>
      </text:list-level-style-bullet>
    </text:list-style>
    <text:list-style style:name="id1-3-2-5-840">
      <text:list-level-style-bullet text:bullet-char="•" text:level="1">
        <style:list-level-properties text:min-label-width="10mm"/>
      </text:list-level-style-bullet>
    </text:list-style>
    <text:list-style style:name="id1-3-2-5-840-1">
      <text:list-level-style-bullet text:bullet-char="•" text:level="1">
        <style:list-level-properties text:min-label-width="10mm"/>
      </text:list-level-style-bullet>
    </text:list-style>
    <text:list-style style:name="id1-3-2-5-840-2">
      <text:list-level-style-bullet text:bullet-char="•" text:level="1">
        <style:list-level-properties text:min-label-width="10mm"/>
      </text:list-level-style-bullet>
    </text:list-style>
    <text:list-style style:name="id1-3-2-5-840-3">
      <text:list-level-style-bullet text:bullet-char="•" text:level="1">
        <style:list-level-properties text:min-label-width="10mm"/>
      </text:list-level-style-bullet>
    </text:list-style>
    <text:list-style style:name="id1-3-2-5-840-4">
      <text:list-level-style-bullet text:bullet-char="•" text:level="1">
        <style:list-level-properties text:min-label-width="10mm"/>
      </text:list-level-style-bullet>
    </text:list-style>
    <text:list-style style:name="id1-3-2-5-859">
      <text:list-level-style-bullet text:bullet-char="•" text:level="1">
        <style:list-level-properties text:min-label-width="10mm"/>
      </text:list-level-style-bullet>
    </text:list-style>
    <text:list-style style:name="id1-3-2-5-859-1">
      <text:list-level-style-bullet text:bullet-char="•" text:level="1">
        <style:list-level-properties text:min-label-width="10mm"/>
      </text:list-level-style-bullet>
    </text:list-style>
    <text:list-style style:name="id1-3-2-5-859-2">
      <text:list-level-style-bullet text:bullet-char="•" text:level="1">
        <style:list-level-properties text:min-label-width="10mm"/>
      </text:list-level-style-bullet>
    </text:list-style>
    <text:list-style style:name="id1-3-2-5-870">
      <text:list-level-style-bullet text:bullet-char="•" text:level="1">
        <style:list-level-properties text:min-label-width="10mm"/>
      </text:list-level-style-bullet>
    </text:list-style>
    <text:list-style style:name="id1-3-2-5-870-1">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5-1">
      <text:list-level-style-bullet text:bullet-char="•" text:level="1">
        <style:list-level-properties text:min-label-width="10mm"/>
      </text:list-level-style-bullet>
    </text:list-style>
    <text:list-style style:name="id1-3-2-5-885-2">
      <text:list-level-style-bullet text:bullet-char="•" text:level="1">
        <style:list-level-properties text:min-label-width="10mm"/>
      </text:list-level-style-bullet>
    </text:list-style>
    <text:list-style style:name="id1-3-2-5-885-3">
      <text:list-level-style-bullet text:bullet-char="•" text:level="1">
        <style:list-level-properties text:min-label-width="10mm"/>
      </text:list-level-style-bullet>
    </text:list-style>
    <text:list-style style:name="id1-3-2-5-885-4">
      <text:list-level-style-bullet text:bullet-char="•" text:level="1">
        <style:list-level-properties text:min-label-width="10mm"/>
      </text:list-level-style-bullet>
    </text:list-style>
    <text:list-style style:name="id1-3-2-5-909">
      <text:list-level-style-bullet text:bullet-char="•" text:level="1">
        <style:list-level-properties text:min-label-width="10mm"/>
      </text:list-level-style-bullet>
    </text:list-style>
    <text:list-style style:name="id1-3-2-5-909-1">
      <text:list-level-style-bullet text:bullet-char="•" text:level="1">
        <style:list-level-properties text:min-label-width="10mm"/>
      </text:list-level-style-bullet>
    </text:list-style>
    <text:list-style style:name="id1-3-2-5-909-2">
      <text:list-level-style-bullet text:bullet-char="•" text:level="1">
        <style:list-level-properties text:min-label-width="10mm"/>
      </text:list-level-style-bullet>
    </text:list-style>
    <text:list-style style:name="id1-3-2-5-909-3">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19-1">
      <text:list-level-style-bullet text:bullet-char="•" text:level="1">
        <style:list-level-properties text:min-label-width="10mm"/>
      </text:list-level-style-bullet>
    </text:list-style>
    <text:list-style style:name="id1-3-2-5-919-2">
      <text:list-level-style-bullet text:bullet-char="•" text:level="1">
        <style:list-level-properties text:min-label-width="10mm"/>
      </text:list-level-style-bullet>
    </text:list-style>
    <text:list-style style:name="id1-3-2-5-919-3">
      <text:list-level-style-bullet text:bullet-char="•" text:level="1">
        <style:list-level-properties text:min-label-width="10mm"/>
      </text:list-level-style-bullet>
    </text:list-style>
    <text:list-style style:name="id1-3-2-5-919-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5-1">
      <text:list-level-style-bullet text:bullet-char="•" text:level="1">
        <style:list-level-properties text:min-label-width="10mm"/>
      </text:list-level-style-bullet>
    </text:list-style>
    <text:list-style style:name="id1-3-2-5-935-2">
      <text:list-level-style-bullet text:bullet-char="•" text:level="1">
        <style:list-level-properties text:min-label-width="10mm"/>
      </text:list-level-style-bullet>
    </text:list-style>
    <text:list-style style:name="id1-3-2-5-935-3">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2-1">
      <text:list-level-style-bullet text:bullet-char="•" text:level="1">
        <style:list-level-properties text:min-label-width="10mm"/>
      </text:list-level-style-bullet>
    </text:list-style>
    <text:list-style style:name="id1-3-2-5-952-2">
      <text:list-level-style-bullet text:bullet-char="•" text:level="1">
        <style:list-level-properties text:min-label-width="10mm"/>
      </text:list-level-style-bullet>
    </text:list-style>
    <text:list-style style:name="id1-3-2-5-952-3">
      <text:list-level-style-bullet text:bullet-char="•" text:level="1">
        <style:list-level-properties text:min-label-width="10mm"/>
      </text:list-level-style-bullet>
    </text:list-style>
    <text:list-style style:name="id1-3-2-5-970">
      <text:list-level-style-bullet text:bullet-char="•" text:level="1">
        <style:list-level-properties text:min-label-width="10mm"/>
      </text:list-level-style-bullet>
    </text:list-style>
    <text:list-style style:name="id1-3-2-5-970-1">
      <text:list-level-style-bullet text:bullet-char="•" text:level="1">
        <style:list-level-properties text:min-label-width="10mm"/>
      </text:list-level-style-bullet>
    </text:list-style>
    <text:list-style style:name="id1-3-2-5-970-2">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1-1">
      <text:list-level-style-bullet text:bullet-char="•" text:level="1">
        <style:list-level-properties text:min-label-width="10mm"/>
      </text:list-level-style-bullet>
    </text:list-style>
    <text:list-style style:name="id1-3-2-5-981-2">
      <text:list-level-style-bullet text:bullet-char="•" text:level="1">
        <style:list-level-properties text:min-label-width="10mm"/>
      </text:list-level-style-bullet>
    </text:list-style>
    <text:list-style style:name="id1-3-2-5-981-3">
      <text:list-level-style-bullet text:bullet-char="•" text:level="1">
        <style:list-level-properties text:min-label-width="10mm"/>
      </text:list-level-style-bullet>
    </text:list-style>
    <text:list-style style:name="id1-3-2-5-996">
      <text:list-level-style-bullet text:bullet-char="•" text:level="1">
        <style:list-level-properties text:min-label-width="10mm"/>
      </text:list-level-style-bullet>
    </text:list-style>
    <text:list-style style:name="id1-3-2-5-996-1">
      <text:list-level-style-bullet text:bullet-char="•" text:level="1">
        <style:list-level-properties text:min-label-width="10mm"/>
      </text:list-level-style-bullet>
    </text:list-style>
    <text:list-style style:name="id1-3-2-5-996-2">
      <text:list-level-style-bullet text:bullet-char="•" text:level="1">
        <style:list-level-properties text:min-label-width="10mm"/>
      </text:list-level-style-bullet>
    </text:list-style>
    <text:list-style style:name="id1-3-2-5-996-3">
      <text:list-level-style-bullet text:bullet-char="•" text:level="1">
        <style:list-level-properties text:min-label-width="10mm"/>
      </text:list-level-style-bullet>
    </text:list-style>
    <text:list-style style:name="id1-3-2-5-996-4">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3-1">
      <text:list-level-style-bullet text:bullet-char="•" text:level="1">
        <style:list-level-properties text:min-label-width="10mm"/>
      </text:list-level-style-bullet>
    </text:list-style>
    <text:list-style style:name="id1-3-2-5-1023-2">
      <text:list-level-style-bullet text:bullet-char="•" text:level="1">
        <style:list-level-properties text:min-label-width="10mm"/>
      </text:list-level-style-bullet>
    </text:list-style>
    <text:list-style style:name="id1-3-2-5-1023-3">
      <text:list-level-style-bullet text:bullet-char="•" text:level="1">
        <style:list-level-properties text:min-label-width="10mm"/>
      </text:list-level-style-bullet>
    </text:list-style>
    <text:list-style style:name="id1-3-2-5-1023-4">
      <text:list-level-style-bullet text:bullet-char="•" text:level="1">
        <style:list-level-properties text:min-label-width="10mm"/>
      </text:list-level-style-bullet>
    </text:list-style>
    <text:list-style style:name="id1-3-2-5-1023-5">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4-1">
      <text:list-level-style-bullet text:bullet-char="•" text:level="1">
        <style:list-level-properties text:min-label-width="10mm"/>
      </text:list-level-style-bullet>
    </text:list-style>
    <text:list-style style:name="id1-3-2-5-1034-2">
      <text:list-level-style-bullet text:bullet-char="•" text:level="1">
        <style:list-level-properties text:min-label-width="10mm"/>
      </text:list-level-style-bullet>
    </text:list-style>
    <text:list-style style:name="id1-3-2-5-1050">
      <text:list-level-style-bullet text:bullet-char="•" text:level="1">
        <style:list-level-properties text:min-label-width="10mm"/>
      </text:list-level-style-bullet>
    </text:list-style>
    <text:list-style style:name="id1-3-2-5-1050-1">
      <text:list-level-style-bullet text:bullet-char="•" text:level="1">
        <style:list-level-properties text:min-label-width="10mm"/>
      </text:list-level-style-bullet>
    </text:list-style>
    <text:list-style style:name="id1-3-2-5-1050-2">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067-1">
      <text:list-level-style-bullet text:bullet-char="•" text:level="1">
        <style:list-level-properties text:min-label-width="10mm"/>
      </text:list-level-style-bullet>
    </text:list-style>
    <text:list-style style:name="id1-3-2-5-1067-2">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4-1">
      <text:list-level-style-bullet text:bullet-char="•" text:level="1">
        <style:list-level-properties text:min-label-width="10mm"/>
      </text:list-level-style-bullet>
    </text:list-style>
    <text:list-style style:name="id1-3-2-5-1084-2">
      <text:list-level-style-bullet text:bullet-char="•" text:level="1">
        <style:list-level-properties text:min-label-width="10mm"/>
      </text:list-level-style-bullet>
    </text:list-style>
    <text:list-style style:name="id1-3-2-5-1108">
      <text:list-level-style-bullet text:bullet-char="•" text:level="1">
        <style:list-level-properties text:min-label-width="10mm"/>
      </text:list-level-style-bullet>
    </text:list-style>
    <text:list-style style:name="id1-3-2-5-1108-1">
      <text:list-level-style-bullet text:bullet-char="•" text:level="1">
        <style:list-level-properties text:min-label-width="10mm"/>
      </text:list-level-style-bullet>
    </text:list-style>
    <text:list-style style:name="id1-3-2-5-1108-2">
      <text:list-level-style-bullet text:bullet-char="•" text:level="1">
        <style:list-level-properties text:min-label-width="10mm"/>
      </text:list-level-style-bullet>
    </text:list-style>
    <text:list-style style:name="id1-3-2-5-1108-3">
      <text:list-level-style-bullet text:bullet-char="•" text:level="1">
        <style:list-level-properties text:min-label-width="10mm"/>
      </text:list-level-style-bullet>
    </text:list-style>
    <text:list-style style:name="id1-3-2-5-1108-4">
      <text:list-level-style-bullet text:bullet-char="•" text:level="1">
        <style:list-level-properties text:min-label-width="10mm"/>
      </text:list-level-style-bullet>
    </text:list-style>
    <text:list-style style:name="id1-3-2-5-1108-5">
      <text:list-level-style-bullet text:bullet-char="•" text:level="1">
        <style:list-level-properties text:min-label-width="10mm"/>
      </text:list-level-style-bullet>
    </text:list-style>
    <text:list-style style:name="id1-3-2-5-1108-6">
      <text:list-level-style-bullet text:bullet-char="•" text:level="1">
        <style:list-level-properties text:min-label-width="10mm"/>
      </text:list-level-style-bullet>
    </text:list-style>
    <text:list-style style:name="id1-3-2-5-1120">
      <text:list-level-style-bullet text:bullet-char="•" text:level="1">
        <style:list-level-properties text:min-label-width="10mm"/>
      </text:list-level-style-bullet>
    </text:list-style>
    <text:list-style style:name="id1-3-2-5-1120-1">
      <text:list-level-style-bullet text:bullet-char="•" text:level="1">
        <style:list-level-properties text:min-label-width="10mm"/>
      </text:list-level-style-bullet>
    </text:list-style>
    <text:list-style style:name="id1-3-2-5-1120-2">
      <text:list-level-style-bullet text:bullet-char="•" text:level="1">
        <style:list-level-properties text:min-label-width="10mm"/>
      </text:list-level-style-bullet>
    </text:list-style>
    <text:list-style style:name="id1-3-2-5-1137">
      <text:list-level-style-bullet text:bullet-char="•" text:level="1">
        <style:list-level-properties text:min-label-width="10mm"/>
      </text:list-level-style-bullet>
    </text:list-style>
    <text:list-style style:name="id1-3-2-5-1137-1">
      <text:list-level-style-bullet text:bullet-char="•" text:level="1">
        <style:list-level-properties text:min-label-width="10mm"/>
      </text:list-level-style-bullet>
    </text:list-style>
    <text:list-style style:name="id1-3-2-5-1137-2">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155-1">
      <text:list-level-style-bullet text:bullet-char="•" text:level="1">
        <style:list-level-properties text:min-label-width="10mm"/>
      </text:list-level-style-bullet>
    </text:list-style>
    <text:list-style style:name="id1-3-2-5-1155-2">
      <text:list-level-style-bullet text:bullet-char="•" text:level="1">
        <style:list-level-properties text:min-label-width="10mm"/>
      </text:list-level-style-bullet>
    </text:list-style>
    <text:list-style style:name="id1-3-2-5-1155-3">
      <text:list-level-style-bullet text:bullet-char="•" text:level="1">
        <style:list-level-properties text:min-label-width="10mm"/>
      </text:list-level-style-bullet>
    </text:list-style>
    <text:list-style style:name="id1-3-2-5-1155-4">
      <text:list-level-style-bullet text:bullet-char="•" text:level="1">
        <style:list-level-properties text:min-label-width="10mm"/>
      </text:list-level-style-bullet>
    </text:list-style>
    <text:list-style style:name="id1-3-2-5-1155-5">
      <text:list-level-style-bullet text:bullet-char="•" text:level="1">
        <style:list-level-properties text:min-label-width="10mm"/>
      </text:list-level-style-bullet>
    </text:list-style>
    <text:list-style style:name="id1-3-2-5-1155-6">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2-1">
      <text:list-level-style-bullet text:bullet-char="•" text:level="1">
        <style:list-level-properties text:min-label-width="10mm"/>
      </text:list-level-style-bullet>
    </text:list-style>
    <text:list-style style:name="id1-3-2-5-1172-2">
      <text:list-level-style-bullet text:bullet-char="•" text:level="1">
        <style:list-level-properties text:min-label-width="10mm"/>
      </text:list-level-style-bullet>
    </text:list-style>
    <text:list-style style:name="id1-3-2-5-1172-3">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1-1">
      <text:list-level-style-bullet text:bullet-char="•" text:level="1">
        <style:list-level-properties text:min-label-width="10mm"/>
      </text:list-level-style-bullet>
    </text:list-style>
    <text:list-style style:name="id1-3-2-5-1191-2">
      <text:list-level-style-bullet text:bullet-char="•" text:level="1">
        <style:list-level-properties text:min-label-width="10mm"/>
      </text:list-level-style-bullet>
    </text:list-style>
    <text:list-style style:name="id1-3-2-5-1191-3">
      <text:list-level-style-bullet text:bullet-char="•" text:level="1">
        <style:list-level-properties text:min-label-width="10mm"/>
      </text:list-level-style-bullet>
    </text:list-style>
    <text:list-style style:name="id1-3-2-5-1207">
      <text:list-level-style-bullet text:bullet-char="•" text:level="1">
        <style:list-level-properties text:min-label-width="10mm"/>
      </text:list-level-style-bullet>
    </text:list-style>
    <text:list-style style:name="id1-3-2-5-1207-1">
      <text:list-level-style-bullet text:bullet-char="•" text:level="1">
        <style:list-level-properties text:min-label-width="10mm"/>
      </text:list-level-style-bullet>
    </text:list-style>
    <text:list-style style:name="id1-3-2-5-1207-2">
      <text:list-level-style-bullet text:bullet-char="•" text:level="1">
        <style:list-level-properties text:min-label-width="10mm"/>
      </text:list-level-style-bullet>
    </text:list-style>
    <text:list-style style:name="id1-3-2-5-1207-3">
      <text:list-level-style-bullet text:bullet-char="•" text:level="1">
        <style:list-level-properties text:min-label-width="10mm"/>
      </text:list-level-style-bullet>
    </text:list-style>
    <text:list-style style:name="id1-3-2-5-1207-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9 november 2021, nr. 1101713/1727746, tot wijziging van de Uitvoeringsregeling natuur- en landschapsbeheer Noord-Holland 2016-2021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met ingang van [datum] de uitvoeringsregeling natuur- en landschapsbeheer Noord-Holland 2016-2021 van kracht is geworden;</text:p>
            <text:p text:style-name="al"/>
            <text:p text:style-name="al">Overwegende dat de voornoemde verordening op een aantal punten is verouderd en het wenselijk is om de regeling op een aantal punten te wijzigen; </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p text:style-name="al">De <text:span text:style-name="nadrukvet">Uitvoeringsregeling natuur- en landschapsbeheer Noord-Holland 2016-2021</text:span> wordt als volgt gewijzigd:</text:p>
            <text:p text:style-name="al"/>
            <text:p text:style-name="al">
            <text:span text:style-name="nadrukvet">A.</text:span>
          </text:p>
            <text:p text:style-name="al"/>
            <text:p text:style-name="al">Artikel 1.1 (Begripsbepalingen) wordt als volgt gewijzigd:</text:p>
            <text:p text:style-name="al"/>
            <text:list text:style-name="id1-3-2-2-1-9">
              <text:list-item text:style-override="id1-3-2-2-1-9-1">
                <text:number>1.</text:number>
                <text:p text:style-name="al">De opsommingstekens in de vorm van letters worden vervangen door streepjes. </text:p>
              </text:list-item>
              <text:list-item text:style-override="id1-3-2-2-1-9-2">
                <text:number>2.</text:number>
                <text:p text:style-name="al">De benaming « monitoringstoeslag » wordt vervangen door « monitoringsbijdrage ». </text:p>
              </text:list-item>
              <text:list-item text:style-override="id1-3-2-2-1-9-3">
                <text:number>3.</text:number>
                <text:p text:style-name="al">In de definitie van normbedrag wordt « monitoringstoeslag, schapentoeslag, openstellingsbijdrage of de vaartoeslag » vervangen door « monitoringsbijdrage, schapenbijdrage, voorzieningenbijdrage, toezichtsbijdrage of de vaarbijdrage ».</text:p>
              </text:list-item>
              <text:list-item text:style-override="id1-3-2-2-1-9-4">
                <text:number>4.</text:number>
                <text:p text:style-name="al">De definitie van « openstellingsbijdrage » vervalt.</text:p>
              </text:list-item>
              <text:list-item text:style-override="id1-3-2-2-1-9-5">
                <text:number>5.</text:number>
                <text:p text:style-name="al">De benaming « schapentoeslag » wordt vervangen door « schapenbijdrage ».</text:p>
              </text:list-item>
              <text:list-item text:style-override="id1-3-2-2-1-9-6">
                <text:number>6.</text:number>
                <text:p text:style-name="al">De volgende begripsbepaling wordt toegevoegd: </text:p>
                <text:list text:style-name="id1-3-2-2-1-9-6-3">
                  <text:list-item text:style-override="id1-3-2-2-1-9-6-3-1">
                    <text:number>-</text:number>
                    <text:p text:style-name="al">toezichtsbijdrage: extra vergoeding voor het houden van toezicht op een natuurterrein;</text:p>
                  </text:list-item>
                </text:list>
              </text:list-item>
              <text:list-item text:style-override="id1-3-2-2-1-9-7">
                <text:number>7.</text:number>
                <text:p text:style-name="al">De benaming « vaartoeslag » wordt vervangen door « vaarbijdrage ».</text:p>
              </text:list-item>
              <text:list-item text:style-override="id1-3-2-2-1-9-8">
                <text:number>8.</text:number>
                <text:p text:style-name="al">De volgende begripsbepaling wordt toegevoegd: </text:p>
                <text:list text:style-name="id1-3-2-2-1-9-8-3">
                  <text:list-item text:style-override="id1-3-2-2-1-9-8-3-1">
                    <text:number>-</text:number>
                    <text:p text:style-name="al">voorzieningenbijdrage: extra vergoeding voor het recreatief toegankelijk maken en houden van een natuurterrein.</text:p>
                  </text:list-item>
                </text:list>
              </text:list-item>
            </text:list>
            <text:p text:style-name="al">
            <text:span text:style-name="nadrukvet">B.</text:span>
          </text:p>
            <text:p text:style-name="al"/>
            <text:p text:style-name="al">In artikel 1.3 (Natuurbeheerplan), tweede lid, onder a, derde onderdeel wordt « vaartoeslag » vervangen door « vaarbijdrage » en wordt « schapentoeslag » vervangen door </text:p>
            <text:p text:style-name="al">« schapenbijdrage ».</text:p>
            <text:p text:style-name="al"/>
            <text:p text:style-name="al">
            <text:span text:style-name="nadrukvet">C. </text:span>
          </text:p>
            <text:p text:style-name="al"/>
            <text:p text:style-name="al">Artikel 2.1 (Doelgroep) wordt gewijzigd als volgt: </text:p>
            <text:list text:style-name="id1-3-2-2-1-18">
              <text:list-item text:style-override="id1-3-2-2-1-18-1">
                <text:number>1.</text:number>
                <text:p text:style-name="al">Het tweede lid wordt gewijzigd als volgt: </text:p>
                <text:list text:style-name="id1-3-2-2-1-18-1-3">
                  <text:list-item text:style-override="id1-3-2-2-1-18-1-3-1">
                    <text:number>a.</text:number>
                    <text:p text:style-name="al">In de aanhef en onder a vervalt « de Uitvoeringsregeling natuur- en landschapsbeheer Noord-Holland of ».</text:p>
                  </text:list-item>
                  <text:list-item text:style-override="id1-3-2-2-1-18-1-3-2">
                    <text:number>b.</text:number>
                    <text:p text:style-name="al">In de aanhef wordt na « de Uitvoeringsregeling natuur- en landschapsbeheer Noord-Holland » ingevoegd « of de onderhavige regeling ».</text:p>
                  </text:list-item>
                  <text:list-item text:style-override="id1-3-2-2-1-18-1-3-3">
                    <text:number>b.</text:number>
                    <text:p text:style-name="al">Onder a wordt « 31 december 2015 » vervangen door « 31 december 2017 » en wordt aan het einde van de zin « en » vervangen door « of ».</text:p>
                  </text:list-item>
                  <text:list-item text:style-override="id1-3-2-2-1-18-1-3-4">
                    <text:number>c.</text:number>
                    <text:p text:style-name="al">Onder vernummering van onderdeel b tot onderdeel c wordt een nieuw onderdeel b ingevoegd, luidende: </text:p>
                    <text:p text:style-name="al"/>
                    <text:list text:style-name="id1-3-2-2-1-18-1-3-4-4">
                      <text:list-item text:style-override="id1-3-2-2-1-18-1-3-4-4-1">
                        <text:number>b.</text:number>
                        <text:p text:style-name="al">de periode waarvoor de subsidie overeenkomstig de onderhavige regeling wordt verstrekt op of na 31 december 2022 eindigt; en</text:p>
                      </text:list-item>
                    </text:list>
                  </text:list-item>
                  <text:list-item text:style-override="id1-3-2-2-1-18-1-3-5">
                    <text:number>d.</text:number>
                    <text:p text:style-name="al">Onder c (nieuw) wordt « natuurbeheer » vervangen door « natuur- en landschapsbeheer » en wordt « in onderdeel a » vervangen door « onder a of onder b ».</text:p>
                  </text:list-item>
                </text:list>
              </text:list-item>
              <text:list-item text:style-override="id1-3-2-2-1-18-2">
                <text:number>2.</text:number>
                <text:p text:style-name="al">Er wordt een derde lid toegevoegd, luidende: </text:p>
                <text:p text:style-name="al"/>
                <text:list text:style-name="id1-3-2-2-1-18-2-4">
                  <text:list-item text:style-override="id1-3-2-2-1-18-2-4-1">
                    <text:number>3.</text:number>
                    <text:p text:style-name="al">In afwijking van artikel 2.1,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list-item>
            </text:list>
            <text:p text:style-name="al">
            <text:span text:style-name="nadrukvet">D. </text:span>
          </text:p>
            <text:p text:style-name="al"/>
            <text:p text:style-name="al">Artikel 2.4 (Subsidievereisten) wordt gewijzigd als volgt:</text:p>
            <text:p text:style-name="al"/>
            <text:list text:style-name="id1-3-2-2-1-23">
              <text:list-item text:style-override="id1-3-2-2-1-23-1">
                <text:number>1.</text:number>
                <text:p text:style-name="al">In het tweede lid wordt « schapentoeslag, monitoringstoeslag of openstellingsbijdrage » vervangen door « schapenbijdrage, monitoringsbijdrage, voorzieningenbijdrage of toezichtsbijdrage ».</text:p>
              </text:list-item>
              <text:list-item text:style-override="id1-3-2-2-1-23-2">
                <text:number>2.</text:number>
                <text:p text:style-name="al">In het derde lid wordt « openstellingsbijdrage » vervangen door « voorzieningenbijdrage ».</text:p>
              </text:list-item>
              <text:list-item text:style-override="id1-3-2-2-1-23-3">
                <text:number>3.</text:number>
                <text:p text:style-name="al">Onder vernummering van het vierde lid tot het vijfde lid en het zesde tot en met het achtste lid tot het zevende tot en met negende lid, worden een nieuw vierde lid en een nieuw zesde lid toegevoegd luidende: </text:p>
                <text:p text:style-name="al"/>
                <text:list text:style-name="id1-3-2-2-1-23-3-4">
                  <text:list-item text:style-override="id1-3-2-2-1-23-3-4-1">
                    <text:number>4.</text:number>
                    <text:p text:style-name="al"> In afwijking van het derde lid kan in geval van een vrijstellingsgrond als bedoeld in artikel 2.9, vierde lid, onderdelen a en d, een voorzieningenbijdrage worden verstrekt, indien de betreffende afsluiting in een jaar maximaal zes maanden duurt.</text:p>
                  </text:list-item>
                  <text:list-item text:style-override="id1-3-2-2-1-23-3-4-2">
                    <text:number>5.</text:number>
                    <text:p text:style-name="al"> (…)</text:p>
                  </text:list-item>
                  <text:list-item text:style-override="id1-3-2-2-1-23-3-4-3">
                    <text:number>6.</text:number>
                    <text:p text:style-name="al"> Gedeputeerde Staten kunnen nadere regels vaststellen met betrekking tot het verstrekken van de toezichtsbijdrage.</text:p>
                  </text:list-item>
                </text:list>
              </text:list-item>
            </text:list>
            <text:list text:style-name="id1-3-2-2-1-24">
              <text:list-item text:style-override="id1-3-2-2-1-24-1">
                <text:number>6.</text:number>
                <text:p text:style-name="al">In het vijfde lid (nieuw) wordt « vaartoeslag » vervangen door « vaarbijdrage ».</text:p>
              </text:list-item>
            </text:list>
            <text:p text:style-name="al">
            <text:span text:style-name="nadrukvet">E.</text:span>
          </text:p>
            <text:p text:style-name="al"/>
            <text:p text:style-name="al">In artikel 2.4a (EU richtsnoeren voor staatssteun), eerste lid, wordt « 1 oktober 2021 » vervangen door « 1 oktober 2027 ».</text:p>
            <text:p text:style-name="al"/>
            <text:p text:style-name="al">
            <text:span text:style-name="nadrukvet">F.</text:span>
          </text:p>
            <text:p text:style-name="al"/>
            <text:p text:style-name="al">Artikel 2.5 (Subsidiabele kosten) wordt als volgt gewijzigd: </text:p>
            <text:list text:style-name="id1-3-2-2-1-32">
              <text:list-item text:style-override="id1-3-2-2-1-32-1">
                <text:number/>
                <text:p text:style-name="al"/>
              </text:list-item>
              <text:list-item text:style-override="id1-3-2-2-1-32-2">
                <text:number>1.</text:number>
                <text:p text:style-name="al">In het eerste lid, onderdeel d, wordt « ten behoeve van » vervangen door « voor » en vervalt « of het houden van toezicht op een natuurterrein ».</text:p>
              </text:list-item>
              <text:list-item text:style-override="id1-3-2-2-1-32-3">
                <text:number>2.</text:number>
                <text:p text:style-name="al">In het eerste lid wordt een nieuw onderdeel e toegevoegd onder verlettering van onderdeel e tot f, luidende:</text:p>
                <text:p text:style-name="al"/>
                <text:list text:style-name="id1-3-2-2-1-32-3-4">
                  <text:list-item text:style-override="id1-3-2-2-1-32-3-4-1">
                    <text:number>e.</text:number>
                    <text:p text:style-name="al">kosten voor het houden van toezicht op een natuurterrein; </text:p>
                  </text:list-item>
                </text:list>
              </text:list-item>
              <text:list-item text:style-override="id1-3-2-2-1-32-4">
                <text:number>3.</text:number>
                <text:p text:style-name="al">In het tweede lid wordt na « onder d » toegevoegd « en e ».</text:p>
              </text:list-item>
            </text:list>
            <text:p text:style-name="al">
            <text:span text:style-name="nadrukvet">G. </text:span>
          </text:p>
            <text:p text:style-name="al"/>
            <text:p text:style-name="al">Artikel 2.6 (Subsidiehoogte) wordt als volgt gewijzigd: </text:p>
            <text:p text:style-name="al"/>
            <text:list text:style-name="id1-3-2-2-1-37">
              <text:list-item text:style-override="id1-3-2-2-1-37-1">
                <text:number>1.</text:number>
                <text:p text:style-name="al">In het tweede lid, onder b, wordt « openstellingsbijdrage » vervangen door « voorzieningenbijdrage »;</text:p>
              </text:list-item>
              <text:list-item text:style-override="id1-3-2-2-1-37-2">
                <text:number>2.</text:number>
                <text:p text:style-name="al">In het tweede lid wordt een nieuw onderdeel c toegevoegd onder vernummering van de onderdelen c en d tot d en e, luidende:</text:p>
                <text:p text:style-name="al"/>
                <text:list text:style-name="id1-3-2-2-1-37-2-4">
                  <text:list-item text:style-override="id1-3-2-2-1-37-2-4-1">
                    <text:number>c.</text:number>
                    <text:p text:style-name="al">het normbedrag voor de toezichtsbijdrage, vermenigvuldigd met het aantal hectares;</text:p>
                  </text:list-item>
                </text:list>
              </text:list-item>
            </text:list>
            <text:list text:style-name="id1-3-2-2-1-38">
              <text:list-item text:style-override="id1-3-2-2-1-38-1">
                <text:number>3.</text:number>
                <text:p text:style-name="al">Onder d (nieuw) wordt « schapentoeslag » vervangen door « schapenbijdrage » en wordt aan het einde van de zin een puntkomma toegevoegd.</text:p>
              </text:list-item>
              <text:list-item text:style-override="id1-3-2-2-1-38-2">
                <text:number>4.</text:number>
                <text:p text:style-name="al">Onder e (nieuw) wordt « vaartoeslag » vervangen door « vaarbijdrage ».</text:p>
              </text:list-item>
            </text:list>
            <text:p text:style-name="al">
            <text:span text:style-name="nadrukvet">H.</text:span>
          </text:p>
            <text:p text:style-name="al"/>
            <text:p text:style-name="al">Artikel 2.9 (Verplichtingen van de subsidieontvanger) wordt als volgt gewijzigd:</text:p>
            <text:p text:style-name="al"/>
            <text:list text:style-name="id1-3-2-2-1-43">
              <text:list-item text:style-override="id1-3-2-2-1-43-1">
                <text:number>1.</text:number>
                <text:p text:style-name="al">In het tweede lid, aanhef, wordt « toeslag ontvangt ten behoeve van het recreatief toegankelijk maken en houden van een natuurterrein als bedoeld in artikel 2.5, eerste lid, onder d » vervangen door « voorzieningenbijdrage ontvangt ». </text:p>
              </text:list-item>
              <text:list-item text:style-override="id1-3-2-2-1-43-2">
                <text:number>2.</text:number>
                <text:p text:style-name="al">In het derde lid, aanhef, wordt « toeslag ontvangt als bedoeld in artikel 2.5, eerste lid, onder b » vervangen door « schapenbijdrage ontvangt ».</text:p>
              </text:list-item>
              <text:list-item text:style-override="id1-3-2-2-1-43-3">
                <text:number>3.</text:number>
                <text:p text:style-name="al">In het derde lid wordt onder b « toeslag » vervangen door « bijdrage ».</text:p>
              </text:list-item>
            </text:list>
            <text:p text:style-name="al">
            <text:span text:style-name="nadrukvet">I.</text:span>
          </text:p>
            <text:p text:style-name="al"/>
            <text:p text:style-name="al">Aan artikel 2.13 (Wijziging subsidieverlening) wordt een vijfde lid toegevoegd, luidende: </text:p>
            <text:p text:style-name="al"/>
            <text:list text:style-name="id1-3-2-2-1-48">
              <text:list-item text:style-override="id1-3-2-2-1-48-1">
                <text:number>5.</text:number>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 </text:p>
              </text:list-item>
            </text:list>
            <text:p text:style-name="al">
            <text:span text:style-name="nadrukvet">J.</text:span>
          </text:p>
            <text:p text:style-name="al"/>
            <text:p text:style-name="al">Er wordt een artikel 2.13a toegevoegd, luidende: </text:p>
            <text:p text:style-name="al"/>
            <text:p text:style-name="al">
            <text:span text:style-name="nadrukvet">Artikel 2.13a Verhoging tarieven en normbedragen per 2021</text:span>
          </text:p>
            <text:p text:style-name="al">Onverminderd de artikelen 2.6 en 2.13, derde tot en met vijfde lid,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p text:style-name="al"/>
            <text:p text:style-name="al">
            <text:span text:style-name="nadrukvet">K.</text:span>
          </text:p>
            <text:p text:style-name="al"/>
            <text:p text:style-name="al">Er wordt een nieuw artikel 2.16 toegevoegd, luidende: </text:p>
            <text:p text:style-name="al"/>
            <text:p text:style-name="al">
            <text:span text:style-name="nadrukvet">Artikel 2.16 Voortijdige vaststelling wegens wijziging natuurbeheertype</text:span>
          </text:p>
            <text:list text:style-name="id1-3-2-2-1-61">
              <text:list-item text:style-override="id1-3-2-2-1-61-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Uitvoeringsregeling kwaliteitsimpuls natuur en landschap Noord-Holland treft die zijn gericht op een wijziging van het op dat natuurterrein in stand te houden natuurbeheertype.</text:p>
              </text:list-item>
              <text:list-item text:style-override="id1-3-2-2-1-61-2">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 text:style-name="id1-3-2-2-1-61-2-3">
                  <text:list-item text:style-override="id1-3-2-2-1-61-2-3-1">
                    <text:number>a.</text:number>
                    <text:p text:style-name="al">de wijziging van het natuurbeheertype op grond van het natuurbeheerplan is toegestaan;</text:p>
                  </text:list-item>
                  <text:list-item text:style-override="id1-3-2-2-1-61-2-3-2">
                    <text:number>b.</text:number>
                    <text:p text:style-name="al">de wijziging van het natuurbeheertype gericht is op een versterkte natuurkwaliteit; en</text:p>
                  </text:list-item>
                  <text:list-item text:style-override="id1-3-2-2-1-61-2-3-3">
                    <text:number>c.</text:number>
                    <text:p text:style-name="al">de subsidieontvanger schriftelijk verklaart ten minste zes jaar of minder in geval van eenmalige gelijktrekking van beheerperiodes na afronding van de maatregelen als bedoeld in artikel 8, eerste lid, van de provinciale Subsidieregeling kwaliteitsimpuls natuur en landschap, beheer gericht op de instandhouding van het gewijzigde natuurbeheertype te blijven voeren. Deze verplichting vervalt voor zover hij voor die gewijzigde instandhouding een subsidie natuurbeheer op grond van de onderhavige verordening heeft aangevraagd en ontvangt. </text:p>
                  </text:list-item>
                </text:list>
              </text:list-item>
              <text:list-item text:style-override="id1-3-2-2-1-61-3">
                <text:number>3.</text:number>
                <text:p text:style-name="al">De subsidieaanvraag voor het beheer van het gewijzigde natuurbeheertype wordt ingediend in de eerstvolgende openstellingsperiode na het indienen van de aanvraag tot subsidievaststelling als bedoeld in artikel 14c van de Uitvoeringsregeling kwaliteitsimpuls natuur en landschap Noord-Holland.</text:p>
              </text:list-item>
              <text:list-item text:style-override="id1-3-2-2-1-61-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
            <text:span text:style-name="nadrukvet">L.</text:span>
          </text:p>
            <text:p text:style-name="al"/>
            <text:p text:style-name="al">Artikel 3.13 wordt als volgt gewijzigd: </text:p>
            <text:p text:style-name="al"/>
            <text:list text:style-name="id1-3-2-2-1-66">
              <text:list-item text:style-override="id1-3-2-2-1-66-1">
                <text:number>1.</text:number>
                <text:p text:style-name="al">In het derde lid:</text:p>
                <text:list text:style-name="id1-3-2-2-1-66-1-3">
                  <text:list-item text:style-override="id1-3-2-2-1-66-1-3-1">
                    <text:number>a.</text:number>
                    <text:p text:style-name="al">vervalt onder b na de puntkomma « en »;</text:p>
                  </text:list-item>
                  <text:list-item text:style-override="id1-3-2-2-1-66-1-3-2">
                    <text:number>b.</text:number>
                    <text:p text:style-name="al">komt onderdeel c als volgt te luiden: </text:p>
                    <text:p text:style-name="al"/>
                    <text:list text:style-name="id1-3-2-2-1-66-1-3-2-4">
                      <text:list-item text:style-override="id1-3-2-2-1-66-1-3-2-4-1">
                        <text:number>c.</text:number>
                        <text:p text:style-name="al">de vergroting van de oppervlakte is aangevraagd in het eerste of het tweede beheerjaar; en </text:p>
                      </text:list-item>
                    </text:list>
                  </text:list-item>
                  <text:list-item text:style-override="id1-3-2-2-1-66-1-3-3">
                    <text:number>c.</text:number>
                    <text:p text:style-name="al">wordt een nieuw onderdeel d toegevoegd, luidende: </text:p>
                    <text:p text:style-name="al"/>
                    <text:list text:style-name="id1-3-2-2-1-66-1-3-3-4">
                      <text:list-item text:style-override="id1-3-2-2-1-66-1-3-3-4-1">
                        <text:number>d.</text:number>
                        <text:p text:style-name="al">de vergroting in &lt;&lt;relatie/vergelijking&gt;&gt; tot de oorspronkelijke beschikking niet leidt tot een toename van de totale maximale oppervlakte van meer dan 20 procent.</text:p>
                      </text:list-item>
                    </text:list>
                  </text:list-item>
                </text:list>
              </text:list-item>
              <text:list-item text:style-override="id1-3-2-2-1-66-2">
                <text:number>2.</text:number>
                <text:p text:style-name="al">Het zevende lid vervalt. </text:p>
              </text:list-item>
            </text:list>
            <text:p text:style-name="al">
            <text:span text:style-name="nadrukvet">M.</text:span>
          </text:p>
            <text:p text:style-name="al"/>
            <text:p text:style-name="al">In de bijlagen 1 en 2 wordt de Index Natuur en Landschap vervangen door de laatste versie, zoals vastgesteld in het Overleg Natuurbeheerders van 1 juli 2021. </text:p>
          </text:section>
          <text:section text:name="artikel_id1-3-2-2-2" text:style-name="artikel">
            <text:p text:style-name="artikel_kop_titel"><text:span text:style-name="artikel_kop_label">ARTIKEL</text:span> <text:span text:style-name="artikel_kop_nr"/> II INWERKINGTREDING</text:p>
            <text:p text:style-name="al">Dit wijzigingsbesluit treedt in werking met ingang van de dag na de dagtekening van het Provinciaal Blad waarin het wordt geplaatst. </text:p>
          </text:section>
        </text:section>
        <text:section text:name="regeling-sluiting_id1-3-2-3" text:style-name="regeling-sluiting">
          <text:section text:name="ondertekening_id1-3-2-3-1">
            <text:p><text:span text:style-name="functie">Haarlem, 9 november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1</text:span> Index Natuur en Landschap</text:p>
          <text:p text:style-name="al"/>
          <text:p text:style-name="al">
          <text:span text:style-name="nadrukvet">Onderdeel landschap</text:span>
        </text:p>
          <text:p text:style-name="al"/>
          <text:p text:style-name="al">
          <text:span text:style-name="nadrukvet">Leeswijzer</text:span>
        </text:p>
          <text:p text:style-name="al"/>
          <text:p text:style-name="al">
          <text:span text:style-name="nadrukvet">T.a.v. versie 0.8.</text:span>
        </text:p>
          <text:p text:style-name="al">
          <text:span text:style-name="nadrukvet">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 </text:span>
        </text:p>
          <text:p text:style-name="al"/>
          <text:p text:style-name="al">
          <text:span text:style-name="nadrukvet">Systematiek</text:span>
        </text:p>
          <text:p text:style-name="al">
          <text:span text:style-name="nadrukvet">In het kader van de vereenvoudiging en transparantie van het Stelsel Natuur- en Landschapsbeheer (SNL) is een systematiek ontwikkeld die aansluit op de systematiek van de onderdelen Natuur en Agrarisch:</text:span>
        </text:p>
          <text:p text:style-name="al"/>
          <text:p text:style-name="al">
          <text:span text:style-name="nadrukvet">L </text:span>
          <text:span text:style-name="nadrukvet"/>
          <text:span text:style-name="nadrukvet">= Landschap</text:span>
        </text:p>
          <text:p text:style-name="al">
          <text:span text:style-name="nadrukvet">L01 </text:span>
          <text:span text:style-name="nadrukvet"/>
          <text:span text:style-name="nadrukvet">= landschapselemententypen</text:span>
        </text:p>
          <text:p text:style-name="al">
          <text:span text:style-name="nadrukvet">L01.01 </text:span>
          <text:span text:style-name="nadrukvet"/>
          <text:span text:style-name="nadrukvet">= landschapsbeheertypen</text:span>
        </text:p>
          <text:p text:style-name="al"/>
          <text:p text:style-name="al">
          <text:span text:style-name="nadrukvet">Binnen het onderdeel Landschap zijn er 4 natuurtypen vastgesteld met daaronder 20 beheertypen. </text:span>
        </text:p>
          <text:p text:style-name="al">
          <text:span text:style-name="nadrukvet">Uitgangspunten van de typologie zijn: </text:span>
        </text:p>
          <text:list text:style-name="id1-3-2-4-19">
            <text:list-item text:style-override="id1-3-2-4-19-1">
              <text:number>•</text:number>
              <text:p text:style-name="al">
              <text:span text:style-name="nadrukvet">Natuurtypen zijn bedoeld als sturingsinstrument op landelijk en regionaal niveau. </text:span>
            </text:p>
            </text:list-item>
            <text:list-item text:style-override="id1-3-2-4-19-2">
              <text:number>•</text:number>
              <text:p text:style-name="al">
              <text:span text:style-name="nadrukvet">Natuurtypen zijn bruikbaar om afspraken op het gebied van landschapsbeheer, ruimtelijke ontwikkeling en milieu op elkaar af te stemmen zodat de nagestreefde natuurkwaliteit gerealiseerd kan worden. </text:span>
            </text:p>
            </text:list-item>
            <text:list-item text:style-override="id1-3-2-4-19-3">
              <text:number>•</text:number>
              <text:p text:style-name="al">
              <text:span text:style-name="nadrukvet">Natuurbeheertypen zijn bruikbaar voor het typeren van een doelstelling van grote gebieden.</text:span>
            </text:p>
            </text:list-item>
            <text:list-item text:style-override="id1-3-2-4-19-4">
              <text:number>•</text:number>
              <text:p text:style-name="al">
              <text:span text:style-name="nadrukvet">Zowel natuurlijke landschappen als groene cultuurhistorische elementen zijn geïntegreerd in de natuurtypen. </text:span>
            </text:p>
            </text:list-item>
            <text:list-item text:style-override="id1-3-2-4-19-5">
              <text:number>•</text:number>
              <text:p text:style-name="al">
              <text:span text:style-name="nadrukvet">De indeling in natuurtypen zowel gebaseerd op abiotische als op biotische condities en op cultuurhistorie. </text:span>
            </text:p>
            </text:list-item>
            <text:list-item text:style-override="id1-3-2-4-19-6">
              <text:number>•</text:number>
              <text:p text:style-name="al">
              <text:span text:style-name="nadrukvet">Beheertypen zijn bedoeld voor de classificering en indeling van het beheer. </text:span>
            </text:p>
            </text:list-item>
            <text:list-item text:style-override="id1-3-2-4-19-7">
              <text:number>•</text:number>
              <text:p text:style-name="al">
              <text:span text:style-name="nadrukvet">Beheertypen kunnen (op regionaal niveau) beschouwd worden als eenheden met een kleine variatie in natuurwaarde en abiotische randvoorwaarden. </text:span>
            </text:p>
            </text:list-item>
            <text:list-item text:style-override="id1-3-2-4-19-8">
              <text:number>•</text:number>
              <text:p text:style-name="al">
              <text:span text:style-name="nadrukvet">Beheertypen zijn geschikt om zowel actuele situaties als doelen mee te beschrijven. </text:span>
            </text:p>
            </text:list-item>
            <text:list-item text:style-override="id1-3-2-4-19-9">
              <text:number>•</text:number>
              <text:p text:style-name="al">
              <text:span text:style-name="nadrukvet">Binnen een beheertype is sprake van een vergelijkbaar beheer en vergelijkbare kosten (koppeling doelen en middelen). </text:span>
            </text:p>
            </text:list-item>
          </text:list>
          <text:p text:style-name="al">
          <text:span text:style-name="nadrukvet">Van alle landschapselemententypen is een algemene beschrijving opgenomen. De algemene beschrijving geeft een indruk van het voorkomen en geografische verspreiding van de beheertypen, de kenmerkende natuurwaarden en belangrijkste abiotische en ruimtelijke condities. </text:span>
        </text:p>
          <text:p text:style-name="al"/>
          <text:p text:style-name="al">
          <text:span text:style-name="nadrukvet">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span>
        </text:p>
          <text:p text:style-name="al"/>
          <text:p text:style-name="al">
          <text:span text:style-name="nadrukvet">L01 Groenblauwe landschapselementen</text:span>
        </text:p>
          <text:p text:style-name="al"/>
          <text:p text:style-name="al">
          <text:span text:style-name="nadrukvet">Algemene beschrijving</text:span>
        </text:p>
          <text:p text:style-name="al">
          <text:span text:style-name="nadrukvet">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text:span>
          <text:span text:style-name="nadrukvet">maar ze leverden ook gebruikshout op. Door de komst van prikkeldraad, de schaalvergroting en ruilverkavelingen zijn vele kilometers en hectares van deze elementen verdwenen.</text:span>
        </text:p>
          <text:p text:style-name="al">
          <text:span text:style-name="nadrukvet">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span>
        </text:p>
          <text:p text:style-name="al"/>
          <text:p text:style-name="al">
          <text:span text:style-name="nadrukvet">Beheertypen</text:span>
        </text:p>
          <text:p text:style-name="al">
          <text:span text:style-name="nadrukvet">Dit natuurtype omvat de volgende beheertypen:</text:span>
        </text:p>
          <text:p text:style-name="al"/>
          <text:list text:style-name="id1-3-2-4-33">
            <text:list-item text:style-override="id1-3-2-4-33-1">
              <text:number>•</text:number>
              <text:p text:style-name="al">L01.01 Poel en klein historisch water</text:p>
            </text:list-item>
            <text:list-item text:style-override="id1-3-2-4-33-2">
              <text:number>•</text:number>
              <text:p text:style-name="al">L01.02 Houtwal en houtsingel</text:p>
            </text:list-item>
            <text:list-item text:style-override="id1-3-2-4-33-3">
              <text:number>•</text:number>
              <text:p text:style-name="al">L01.03 Elzensingel</text:p>
            </text:list-item>
            <text:list-item text:style-override="id1-3-2-4-33-4">
              <text:number>•</text:number>
              <text:p text:style-name="al">L01.04 Bossingel en bosje (vervallen per 1-1-2017)</text:p>
            </text:list-item>
            <text:list-item text:style-override="id1-3-2-4-33-5">
              <text:number>•</text:number>
              <text:p text:style-name="al">L01.05 Knip- en scheerheg</text:p>
            </text:list-item>
            <text:list-item text:style-override="id1-3-2-4-33-6">
              <text:number>•</text:number>
              <text:p text:style-name="al">L01.06 Struweelhaag</text:p>
            </text:list-item>
            <text:list-item text:style-override="id1-3-2-4-33-7">
              <text:number>•</text:number>
              <text:p text:style-name="al">L01.07 Laan</text:p>
            </text:list-item>
            <text:list-item text:style-override="id1-3-2-4-33-8">
              <text:number>•</text:number>
              <text:p text:style-name="al">L01.08 Knotboom</text:p>
            </text:list-item>
            <text:list-item text:style-override="id1-3-2-4-33-9">
              <text:number>•</text:number>
              <text:p text:style-name="al">L01.09 Hoogstamboomgaard</text:p>
            </text:list-item>
            <text:list-item text:style-override="id1-3-2-4-33-10">
              <text:number>•</text:number>
              <text:p text:style-name="al">L01.10 Struweelrand (vervallen per 1-1-2017)</text:p>
            </text:list-item>
            <text:list-item text:style-override="id1-3-2-4-33-11">
              <text:number>•</text:number>
              <text:p text:style-name="al">L01.11 Hakhoutbosje (vervallen per 1-1-2017)</text:p>
            </text:list-item>
            <text:list-item text:style-override="id1-3-2-4-33-12">
              <text:number>•</text:number>
              <text:p text:style-name="al">L01.12 Griendje (vervallen per 1-1-2017)</text:p>
            </text:list-item>
            <text:list-item text:style-override="id1-3-2-4-33-13">
              <text:number>•</text:number>
              <text:p text:style-name="al">L01.13 Bomenrij en solitaire boom (vervallen per 1-1-2017)</text:p>
            </text:list-item>
            <text:list-item text:style-override="id1-3-2-4-33-14">
              <text:number>•</text:number>
              <text:p text:style-name="al">L01.14 Rietzoom en klein rietperceel (vervallen per 1-1-2017)</text:p>
            </text:list-item>
            <text:list-item text:style-override="id1-3-2-4-33-15">
              <text:number>•</text:number>
              <text:p text:style-name="al">L01.15 Natuurvriendelijke oever (vervallen per 1-1-2017)</text:p>
            </text:list-item>
            <text:list-item text:style-override="id1-3-2-4-33-16">
              <text:number>•</text:number>
              <text:p text:style-name="al">L01.16 Bossingel (nieuw per 1-1-2017)</text:p>
            </text:list-item>
          </text:list>
          <text:p text:style-name="al">
          <text:span text:style-name="nadrukvet">L01.01 Poel en klein historisch water</text:span>
        </text:p>
          <text:p text:style-name="al"/>
          <text:p text:style-name="al">
          <text:span text:style-name="nadrukvet">Algemene beschrijving</text:span>
        </text:p>
          <text:p text:style-name="al">
          <text:span text:style-name="nadrukvet">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span>
        </text:p>
          <text:p text:style-name="al">
          <text:span text:style-name="nadrukvet">In het waterrijke West-Nederland dienden de sloten veelal als veedrinkplek en waren poelen dan ook minder noodzakelijk. In dit gebied vinden we de veenputten die door het kleinschalig afgraven van veen zijn ontstaan. </text:span>
        </text:p>
          <text:p text:style-name="al">
          <text:span text:style-name="nadrukvet">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span>
        </text:p>
          <text:p text:style-name="al">
          <text:span text:style-name="nadrukvet">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span>
        </text:p>
          <text:p text:style-name="al"/>
          <text:p text:style-name="al">
          <text:span text:style-name="nadrukvet">Afbakening</text:span>
        </text:p>
          <text:list text:style-name="id1-3-2-4-43">
            <text:list-item text:style-override="id1-3-2-4-43-1">
              <text:number>•</text:number>
              <text:p text:style-name="al">
              <text:span text:style-name="nadrukvet">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span>
            </text:p>
            </text:list-item>
            <text:list-item text:style-override="id1-3-2-4-43-2">
              <text:number>•</text:number>
              <text:p text:style-name="al">
              <text:span text:style-name="nadrukvet">Het element heeft een oppervlakte van minimaal 0,5 en maximaal 50 are.</text:span>
            </text:p>
            </text:list-item>
            <text:list-item text:style-override="id1-3-2-4-43-3">
              <text:number>•</text:number>
              <text:p text:style-name="al">
              <text:span text:style-name="nadrukvet">In Zuid-Limburg heeft een voortplantingspoel voor amfibieën een oppervlakte van minimaal 0,2 are. </text:span>
            </text:p>
            </text:list-item>
            <text:list-item text:style-override="id1-3-2-4-43-4">
              <text:number>•</text:number>
              <text:p text:style-name="al">
              <text:span text:style-name="nadrukvet">Vijvers die een onderdeel zijn van een park- of tuinaanleg vallen niet onder dit beheertype, maar onder beheertype L02.03 Historische tuin. </text:span>
            </text:p>
            </text:list-item>
            <text:list-item text:style-override="id1-3-2-4-43-5">
              <text:number>•</text:number>
              <text:p text:style-name="al">
              <text:span text:style-name="nadrukvet">Wateren die onder N06.06 ‘Zuur ven of hoogveenven’ of N06.05‘Zwakgebufferd ven’ vallen horen niet tot dit beheertype.</text:span>
            </text:p>
            </text:list-item>
            <text:list-item text:style-override="id1-3-2-4-43-6">
              <text:number>•</text:number>
              <text:p text:style-name="al">
              <text:span text:style-name="nadrukvet">Sloten behoren niet tot dit beheertype.</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02 Houtwal en houtsingel </text:span>
        </text:p>
          <text:p text:style-name="al"/>
          <text:p text:style-name="al">
          <text:span text:style-name="nadrukvet">Algemene beschrijving </text:span>
        </text:p>
          <text:p text:style-name="al">
          <text:span text:style-name="nadrukvet">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text:span>
          <text:span text:style-name="nadrukvet">laagveengebied worden houtkade genoemd. Ook de begroeiing op graften en holle wegen in Zuid-Limburg valt onder dit type.</text:span>
        </text:p>
          <text:p text:style-name="al">
          <text:span text:style-name="nadrukvet">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span>
        </text:p>
          <text:p text:style-name="al"/>
          <text:p text:style-name="al">
          <text:span text:style-name="nadrukvet">Afbakening</text:span>
        </text:p>
          <text:list text:style-name="id1-3-2-4-54">
            <text:list-item text:style-override="id1-3-2-4-54-1">
              <text:number>•</text:number>
              <text:p text:style-name="al">
              <text:span text:style-name="nadrukvet">Een houtwal of houtsingel is een vrijliggend lijnvormig en aaneengesloten landschapselement, al dan niet groeiend op een aarden wal, met een opgaande begroeiing van inheemse bomen en/of struiken. De begroeiing wordt als hakhout beheerd.</text:span>
            </text:p>
            </text:list-item>
            <text:list-item text:style-override="id1-3-2-4-54-2">
              <text:number>•</text:number>
              <text:p text:style-name="al">
              <text:span text:style-name="nadrukvet">De houtwal of houtsingel is minimaal 25 meter lang en maximaal 20 meter breed. </text:span>
            </text:p>
            </text:list-item>
            <text:list-item text:style-override="id1-3-2-4-54-3">
              <text:number>•</text:number>
              <text:p text:style-name="al">
              <text:span text:style-name="nadrukvet">Elzensingels bestaande uit een enkele rij horen niet tot dit beheertype, maar tot het beheertype L01.03 Elzensingel. </text:span>
            </text:p>
            </text:list-item>
            <text:list-item text:style-override="id1-3-2-4-54-4">
              <text:number>•</text:number>
              <text:p text:style-name="al">
              <text:span text:style-name="nadrukvet">Windsingels om boomgaarden en kwekerijen horen niet tot dit beheertype.</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03 Elzensingel</text:span>
        </text:p>
          <text:p text:style-name="al"/>
          <text:p text:style-name="al">
          <text:span text:style-name="nadrukvet">Algemene beschrijving </text:span>
        </text:p>
          <text:p text:style-name="al">
          <text:span text:style-name="nadrukvet">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span>
        </text:p>
          <text:p text:style-name="al"/>
          <text:p text:style-name="al">
          <text:span text:style-name="nadrukvet">Afbakening </text:span>
        </text:p>
          <text:list text:style-name="id1-3-2-4-64">
            <text:list-item text:style-override="id1-3-2-4-64-1">
              <text:number>•</text:number>
              <text:p text:style-name="al">
              <text:span text:style-name="nadrukvet">Een elzensingel is een vrijliggend lijnvormig en aaneengesloten éénrijig landschapselement dat grotendeels bestaat uit Zwarte els en als hakhout wordt beheerd.</text:span>
            </text:p>
            </text:list-item>
            <text:list-item text:style-override="id1-3-2-4-64-2">
              <text:number>•</text:number>
              <text:p text:style-name="al">
              <text:span text:style-name="nadrukvet">Een elzensingel is minimaal 25 meter lang.</text:span>
            </text:p>
            </text:list-item>
            <text:list-item text:style-override="id1-3-2-4-64-3">
              <text:number>•</text:number>
              <text:p text:style-name="al">
              <text:span text:style-name="nadrukvet">Losse bomenrijen horen niet tot dit beheertype</text:span>
            </text:p>
            </text:list-item>
            <text:list-item text:style-override="id1-3-2-4-64-4">
              <text:number>•</text:number>
              <text:p text:style-name="al">
              <text:span text:style-name="nadrukvet">Windsingels om boomgaarden en kwekerijen horen niet tot dit beheertype. </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04 Bossingel en bosje (vervallen per 1-1-2017)</text:span>
        </text:p>
          <text:p text:style-name="al"/>
          <text:p text:style-name="al">
          <text:span text:style-name="nadrukvet">Algemene beschrijving </text:span>
        </text:p>
          <text:p text:style-name="al">
          <text:span text:style-name="nadrukvet">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span>
        </text:p>
          <text:p text:style-name="al"/>
          <text:p text:style-name="al">
          <text:span text:style-name="nadrukvet">Afbakening</text:span>
        </text:p>
          <text:list text:style-name="id1-3-2-4-74">
            <text:list-item text:style-override="id1-3-2-4-74-1">
              <text:number>•</text:number>
              <text:p text:style-name="al">
              <text:span text:style-name="nadrukvet">Een bossingel is een vrijliggend lijnvormig en aaneengesloten landschapselement met een opgaande begroeiing van inheemse bomen en struiken. </text:span>
            </text:p>
            </text:list-item>
            <text:list-item text:style-override="id1-3-2-4-74-2">
              <text:number>•</text:number>
              <text:p text:style-name="al">
              <text:span text:style-name="nadrukvet">Een bossingel is minimaal 25 meter lang en maximaal 20 meter breed.</text:span>
            </text:p>
            </text:list-item>
            <text:list-item text:style-override="id1-3-2-4-74-3">
              <text:number>•</text:number>
              <text:p text:style-name="al">
              <text:span text:style-name="nadrukvet">Een bosje is een vrijliggend vlakvormig en aaneengesloten landschapselement met een opgaande begroeiing van inheemse bomen en struiken. </text:span>
            </text:p>
            </text:list-item>
            <text:list-item text:style-override="id1-3-2-4-74-4">
              <text:number>•</text:number>
              <text:p text:style-name="al">
              <text:span text:style-name="nadrukvet">Een bosje is minimaal 2,0 are en maximaal 1 hectare groot.</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05 Knip- of scheerheg</text:span>
        </text:p>
          <text:p text:style-name="al"/>
          <text:p text:style-name="al">
          <text:span text:style-name="nadrukvet">Algemene beschrijving </text:span>
        </text:p>
          <text:p text:style-name="al">
          <text:span text:style-name="nadrukvet">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span>
        </text:p>
          <text:p text:style-name="al">
          <text:span text:style-name="nadrukvet">Door het regelmatig knippen heeft de heg een strak en recht uiterlijk. Heggen zijn van belang als leefgebied en migratieroute. Daarnaast bieden heggen schuilmogelijkheden voor de fauna in het cultuurlandschap. </text:span>
        </text:p>
          <text:p text:style-name="al"/>
          <text:p text:style-name="al">
          <text:span text:style-name="nadrukvet">Afbakening </text:span>
        </text:p>
          <text:list text:style-name="id1-3-2-4-85">
            <text:list-item text:style-override="id1-3-2-4-85-1">
              <text:number>•</text:number>
              <text:p text:style-name="al">
              <text:span text:style-name="nadrukvet">Een knip- of scheerheg is een vrijliggend lijnvormig landschapselement, met een aaneengesloten begroeiing van inheemse bomen en/of struiken, dat wordt geknipt of geschoren. </text:span>
            </text:p>
            </text:list-item>
            <text:list-item text:style-override="id1-3-2-4-85-2">
              <text:number>•</text:number>
              <text:p text:style-name="al">
              <text:span text:style-name="nadrukvet">Een knip- of scheerheg is minimaal 25 meter lang.</text:span>
            </text:p>
            </text:list-item>
            <text:list-item text:style-override="id1-3-2-4-85-3">
              <text:number>•</text:number>
              <text:p text:style-name="al">
              <text:span text:style-name="nadrukvet">Een knip- of scheerheg kan periodiek gevlochten worden.</text:span>
            </text:p>
            </text:list-item>
            <text:list-item text:style-override="id1-3-2-4-85-4">
              <text:number>•</text:number>
              <text:p text:style-name="al">
              <text:span text:style-name="nadrukvet">Windsingels om boomgaarden en kwekerijen horen niet tot dit beheertype.</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06 Struweelhaag</text:span>
        </text:p>
          <text:p text:style-name="al"/>
          <text:p text:style-name="al">
          <text:span text:style-name="nadrukvet">Algemene beschrijving </text:span>
        </text:p>
          <text:p text:style-name="al">
          <text:span text:style-name="nadrukvet">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span>
        </text:p>
          <text:p text:style-name="al"/>
          <text:p text:style-name="al">
          <text:span text:style-name="nadrukvet">Afbakening </text:span>
        </text:p>
          <text:list text:style-name="id1-3-2-4-95">
            <text:list-item text:style-override="id1-3-2-4-95-1">
              <text:number>•</text:number>
              <text:p text:style-name="al">
              <text:span text:style-name="nadrukvet">Een struweelhaag is een vrijliggend lijnvormig landschapselement met een aaneengesloten opgaande begroeiing van inheemse, overwegend doornachtige, struiken. </text:span>
            </text:p>
            </text:list-item>
            <text:list-item text:style-override="id1-3-2-4-95-2">
              <text:number>•</text:number>
              <text:p text:style-name="al">
              <text:span text:style-name="nadrukvet">Een struweelhaag is minimaal 25 meter lang.</text:span>
            </text:p>
            </text:list-item>
            <text:list-item text:style-override="id1-3-2-4-95-3">
              <text:number>•</text:number>
              <text:p text:style-name="al">
              <text:span text:style-name="nadrukvet">Hagen die minimaal eenmaal per 3 jaar worden gesnoeid horen tot het beheertype L01.05 Knip- of scheerheg.</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07 Laan</text:span>
        </text:p>
          <text:p text:style-name="al"/>
          <text:p text:style-name="al">
          <text:span text:style-name="nadrukvet">Algemene beschrijving </text:span>
        </text:p>
          <text:p text:style-name="al">
          <text:span text:style-name="nadrukvet">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span>
        </text:p>
          <text:p text:style-name="al">
          <text:span text:style-name="nadrukvet">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span>
        </text:p>
          <text:p text:style-name="al"/>
          <text:p text:style-name="al">
          <text:span text:style-name="nadrukvet">Afbakening </text:span>
        </text:p>
          <text:list text:style-name="id1-3-2-4-106">
            <text:list-item text:style-override="id1-3-2-4-106-1">
              <text:number>•</text:number>
              <text:p text:style-name="al">
              <text:span text:style-name="nadrukvet">Een laan is een weg of pad, die aan beide zijden met een of meerdere rijen bomen is beplant en is bedoeld en aangelegd als laan.</text:span>
            </text:p>
            </text:list-item>
            <text:list-item text:style-override="id1-3-2-4-106-2">
              <text:number>•</text:number>
              <text:p text:style-name="al">
              <text:span text:style-name="nadrukvet">Bij een laan gaat het meestal om bomen van dezelfde soort en leeftijd en er is sprake van een herkenbaar en regelmatig plantverband.</text:span>
            </text:p>
            </text:list-item>
            <text:list-item text:style-override="id1-3-2-4-106-3">
              <text:number>•</text:number>
              <text:p text:style-name="al">
              <text:span text:style-name="nadrukvet">Onder dit beheertype vallen ook dijken met een weg, bovenop de kruin van de dijk, die aan beide zijden met bomen is beplant.</text:span>
            </text:p>
            </text:list-item>
            <text:list-item text:style-override="id1-3-2-4-106-4">
              <text:number>•</text:number>
              <text:p text:style-name="al">
              <text:span text:style-name="nadrukvet">Een laan is minimaal 50 meter lang.</text:span>
            </text:p>
            </text:list-item>
            <text:list-item text:style-override="id1-3-2-4-106-5">
              <text:number>•</text:number>
              <text:p text:style-name="al">
              <text:span text:style-name="nadrukvet">Losse bomenrijen horen niet tot dit beheertype.</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08 Knotboom</text:span>
        </text:p>
          <text:p text:style-name="al"/>
          <text:p text:style-name="al">
          <text:span text:style-name="nadrukvet">Algemene beschrijving </text:span>
        </text:p>
          <text:p text:style-name="al">
          <text:span text:style-name="nadrukvet">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span>
        </text:p>
          <text:p text:style-name="al">
          <text:span text:style-name="nadrukvet">Voor grote delen van vooral Laag Nederland is de knotwilg een zeer kenmerkend landschapselement. Utrecht en Zuid-Holland zijn de provincies met de meeste knotbomen, geschat wordt dat het alleen daar al </text:span>
          <text:span text:style-name="nadrukvet">om honderdduizenden exemplaren gaat. Andere knotboomrijke gebieden zijn Zuid-Limburg, de Achterhoek, de Liemers, het gebied van de grote rivieren en Zeeuws-Vlaanderen. </text:span>
        </text:p>
          <text:p text:style-name="al">
          <text:span text:style-name="nadrukvet">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span>
        </text:p>
          <text:p text:style-name="al"/>
          <text:p text:style-name="al">
          <text:span text:style-name="nadrukvet">Afbakening </text:span>
        </text:p>
          <text:list text:style-name="id1-3-2-4-118">
            <text:list-item text:style-override="id1-3-2-4-118-1">
              <text:number>•</text:number>
              <text:p text:style-name="al">
              <text:span text:style-name="nadrukvet">Een knotboom is een inheemse loofboom, waarvan de stam periodiek op een hoogte van minimaal 1,0 meter boven maaiveld wordt afgezet (geknot).</text:span>
            </text:p>
            </text:list-item>
            <text:list-item text:style-override="id1-3-2-4-118-2">
              <text:number>•</text:number>
              <text:p text:style-name="al">
              <text:span text:style-name="nadrukvet">Knotbomen worden aangetroffen als solitaire boom, in rijen of in kleine groepen. Een kleine groep bestaat uit maximaal 20 bomen. </text:span>
            </text:p>
            </text:list-item>
            <text:list-item text:style-override="id1-3-2-4-118-3">
              <text:number>•</text:number>
              <text:p text:style-name="al">
              <text:span text:style-name="nadrukvet">Vlakvormige elementen met knotbomen, behoudens kleine groepen, horen niet tot dit beheertype. </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09 Hoogstamboomgaard</text:span>
        </text:p>
          <text:p text:style-name="al"/>
          <text:p text:style-name="al">
          <text:span text:style-name="nadrukvet">Algemene beschrijving </text:span>
        </text:p>
          <text:p text:style-name="al">
          <text:span text:style-name="nadrukvet">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span>
        </text:p>
          <text:p text:style-name="al">
          <text:span text:style-name="nadrukvet">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span>
        </text:p>
          <text:p text:style-name="al">
          <text:span text:style-name="nadrukvet">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span>
        </text:p>
          <text:p text:style-name="al"/>
          <text:p text:style-name="al">
          <text:span text:style-name="nadrukvet">Afbakening</text:span>
        </text:p>
          <text:list text:style-name="id1-3-2-4-130">
            <text:list-item text:style-override="id1-3-2-4-130-1">
              <text:number>•</text:number>
              <text:p text:style-name="al">
              <text:span text:style-name="nadrukvet">Een hoogstamboomgaard is een verzameling van fruitbomen, met een stam van minimaal 1,5 meter hoog en waarvan de onderbegroeiing bestaat uit een grazige vegetatie. </text:span>
            </text:p>
            </text:list-item>
            <text:list-item text:style-override="id1-3-2-4-130-2">
              <text:number>•</text:number>
              <text:p text:style-name="al">
              <text:span text:style-name="nadrukvet">Een hoogstamboomgaard bestaat uit minimaal 10 fruitbomen en heeft een dichtheid van minimaal 50 en maximaal 150 bomen per hectare. </text:span>
            </text:p>
            </text:list-item>
            <text:list-item text:style-override="id1-3-2-4-130-3">
              <text:number>•</text:number>
              <text:p text:style-name="al">
              <text:span text:style-name="nadrukvet">Maximaal 10% van de bomen bestaat uit walnoten.</text:span>
            </text:p>
            </text:list-item>
            <text:list-item text:style-override="id1-3-2-4-130-4">
              <text:number>•</text:number>
              <text:p text:style-name="al">
              <text:span text:style-name="nadrukvet">Een hoogstamboomgaard is vaak in een cluster geplant en duidelijk afgescheiden van de omgeving. </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10 Struweelrand (vervallen per 1-1-2017)</text:span>
        </text:p>
          <text:p text:style-name="al"/>
          <text:p text:style-name="al">
          <text:span text:style-name="nadrukvet">Algemene beschrijving</text:span>
        </text:p>
          <text:p text:style-name="al">
          <text:span text:style-name="nadrukvet">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span>
        </text:p>
          <text:p text:style-name="al"/>
          <text:p text:style-name="al">
          <text:span text:style-name="nadrukvet">Afbakening</text:span>
        </text:p>
          <text:list text:style-name="id1-3-2-4-140">
            <text:list-item text:style-override="id1-3-2-4-140-1">
              <text:number>•</text:number>
              <text:p text:style-name="al">
              <text:span text:style-name="nadrukvet">Een struweelrand is een aaneengesloten rand met een mozaïek van struweel (bramen en/of andere inheemse bomen of struiken) en een kruidachtige begroeiing van inheemse grassen en kruiden die zich spontaan kan ontwikkelen. </text:span>
            </text:p>
            </text:list-item>
            <text:list-item text:style-override="id1-3-2-4-140-2">
              <text:number>•</text:number>
              <text:p text:style-name="al">
              <text:span text:style-name="nadrukvet">De rand is minimaal 25 meter lang en maximaal 20 meter breed.</text:span>
            </text:p>
            </text:list-item>
            <text:list-item text:style-override="id1-3-2-4-140-3">
              <text:number>•</text:number>
              <text:p text:style-name="al">
              <text:span text:style-name="nadrukvet">Maximaal 50% van de oppervlakte van de rand wordt ingenomen door inheemse bomen en/of struiken. </text:span>
            </text:p>
            </text:list-item>
            <text:list-item text:style-override="id1-3-2-4-140-4">
              <text:number>•</text:number>
              <text:p text:style-name="al">
              <text:span text:style-name="nadrukvet">De struweelrand kan langs een bosrand of een landschapselement liggen maar ook vrij in het veld, bijvoorbeeld langs een perceelsrand.</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11 Hakhoutbosje (vervallen per 1-1-2017)</text:span>
        </text:p>
          <text:p text:style-name="al"/>
          <text:p text:style-name="al">
          <text:span text:style-name="nadrukvet">Algemene beschrijving </text:span>
        </text:p>
          <text:p text:style-name="al">
          <text:span text:style-name="nadrukvet">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span>
        </text:p>
          <text:p text:style-name="al"/>
          <text:p text:style-name="al">
          <text:span text:style-name="nadrukvet">Afbakening</text:span>
        </text:p>
          <text:list text:style-name="id1-3-2-4-150">
            <text:list-item text:style-override="id1-3-2-4-150-1">
              <text:number>•</text:number>
              <text:p text:style-name="al">
              <text:span text:style-name="nadrukvet">Een hakhoutbos(je) is een vrijliggend vlakvormig landschapselement, met inheemse bomen en/of struiken dat als hakhout wordt beheerd. </text:span>
            </text:p>
              <text:list text:style-name="id1-3-2-4-150-1-3">
                <text:list-item text:style-override="id1-3-2-4-150-1-3-1">
                  <text:number>•</text:number>
                  <text:p text:style-name="al">
                  <text:span text:style-name="nadrukvet">Een hakhoutbosje is minimaal 1,0 are en maximaal 1,0 hectare groot.</text:span>
                </text:p>
                </text:list-item>
                <text:list-item text:style-override="id1-3-2-4-150-1-3-2">
                  <text:number>•</text:number>
                  <text:p text:style-name="al">
                  <text:span text:style-name="nadrukvet">Kleine vrijliggende bosjes zonder hakhoutbeheer of met een zeer beperkte vorm van hakhoutbeheer behoren niet tot dit beheertype.</text:span>
                </text:p>
                </text:list-item>
              </text:list>
            </text:list-item>
          </text:list>
          <text:p text:style-name="al">
          <text:span text:style-name="nadrukvet">Subsidievoorwaarden</text:span>
        </text:p>
          <text:p text:style-name="al">
          <text:span text:style-name="nadrukvet">Binnen natuurterreinen dient de beheerder het landschapstype in stand te houden om voor beheersubsidie SNL in aanmerking te komen. De wijze waarop hij deze instandhoudingsverplichting invult, is aan de beheerder zelf. </text:span>
        </text:p>
          <text:p text:style-name="al"/>
          <text:p text:style-name="al">
          <text:span text:style-name="nadrukvet">L01.12 Griendje (vervallen per 1-1-2017)</text:span>
        </text:p>
          <text:p text:style-name="al"/>
          <text:p text:style-name="al">
          <text:span text:style-name="nadrukvet">Algemene beschrijving</text:span>
        </text:p>
          <text:p text:style-name="al">
          <text:span text:style-name="nadrukvet">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span>
        </text:p>
          <text:p text:style-name="al">
          <text:span text:style-name="nadrukvet">Vooral de oude wilgengrienden hebben vaak een rijke ondergroei van hogere planten, varens en mossen. Faunistisch zijn ze van belang als schuilplaats voor kleine zoogdieren en broedgebied voor zangvogels. Ook reeën vinden een geschikte schuilgelegenheid in wilgengrienden.</text:span>
        </text:p>
          <text:p text:style-name="al"/>
          <text:p text:style-name="al">
          <text:span text:style-name="nadrukvet">Afbakening </text:span>
        </text:p>
          <text:list text:style-name="id1-3-2-4-161">
            <text:list-item text:style-override="id1-3-2-4-161-1">
              <text:number>•</text:number>
              <text:p text:style-name="al">
              <text:span text:style-name="nadrukvet">Een griendje is een vrijliggend vlakvormig landschapselement met inheemse wilgensoorten dat als hakhout wordt beheerd. </text:span>
            </text:p>
            </text:list-item>
            <text:list-item text:style-override="id1-3-2-4-161-2">
              <text:number>•</text:number>
              <text:p text:style-name="al">
              <text:span text:style-name="nadrukvet">Het griendje is minimaal 1,0 are en maximaal 1,0 hectare groot.</text:span>
            </text:p>
            </text:list-item>
            <text:list-item text:style-override="id1-3-2-4-161-3">
              <text:number>•</text:number>
              <text:p text:style-name="al">
              <text:span text:style-name="nadrukvet">Grienden die machinaal gemaaid worden behoren niet tot dit type.</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13 Bomenrij en solitaire boom (vervallen per 1-1-2017)</text:span>
        </text:p>
          <text:p text:style-name="al"/>
          <text:p text:style-name="al">
          <text:span text:style-name="nadrukvet">Algemene beschrijving</text:span>
        </text:p>
          <text:p text:style-name="al">
          <text:span text:style-name="nadrukvet">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span>
        </text:p>
          <text:p text:style-name="al"/>
          <text:p text:style-name="al">
          <text:span text:style-name="nadrukvet">Afbakening</text:span>
        </text:p>
          <text:list text:style-name="id1-3-2-4-171">
            <text:list-item text:style-override="id1-3-2-4-171-1">
              <text:number>•</text:number>
              <text:p text:style-name="al">
              <text:span text:style-name="nadrukvet">Een bomenrij/solitaire boom is een vrijliggend landschapselement van inheemse loofbomen dat niet kan worden gerangschikt onder andere beheertypen van deze index.</text:span>
            </text:p>
            </text:list-item>
            <text:list-item text:style-override="id1-3-2-4-171-2">
              <text:number>•</text:number>
              <text:p text:style-name="al">
              <text:span text:style-name="nadrukvet">Bedoeld worden solitaire bomen of bomen in een groep of rij staande op of langs landbouwgrond.</text:span>
            </text:p>
            </text:list-item>
            <text:list-item text:style-override="id1-3-2-4-171-3">
              <text:number>•</text:number>
              <text:p text:style-name="al">
              <text:span text:style-name="nadrukvet">Bomen die een onderdeel vormen van een ander beheertype van deze index of deel uitmaken van een bomenrij als bedoeld in dit beheertype kunnen niet als solitaire boom of verzameling van solitaire bomen aangevraagd worden.</text:span>
            </text:p>
            </text:list-item>
            <text:list-item text:style-override="id1-3-2-4-171-4">
              <text:number>•</text:number>
              <text:p text:style-name="al">
              <text:span text:style-name="nadrukvet">De bomenrij is minimaal 50 meter lang en bestaat uit minimaal 8 bomen per 100 meter. </text:span>
            </text:p>
            </text:list-item>
            <text:list-item text:style-override="id1-3-2-4-171-5">
              <text:number>•</text:number>
              <text:p text:style-name="al">
              <text:span text:style-name="nadrukvet">Vlakvormige boomweides behoren niet tot dit beheertype. </text:span>
            </text:p>
            </text:list-item>
            <text:list-item text:style-override="id1-3-2-4-171-6">
              <text:number>•</text:number>
              <text:p text:style-name="al">
              <text:span text:style-name="nadrukvet">Solitaire knotbomen of een rij knotbomen behoren tot het beheertype L01.08 Knotboom.</text:span>
            </text:p>
            </text:list-item>
            <text:list-item text:style-override="id1-3-2-4-171-7">
              <text:number>•</text:number>
              <text:p text:style-name="al">
              <text:span text:style-name="nadrukvet">Windsingels om boomgaarden en kwekerijen horen niet tot dit beheertype</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14 Rietzoom en klein rietperceel (vervallen per 1-1-2017)</text:span>
        </text:p>
          <text:p text:style-name="al"/>
          <text:p text:style-name="al">
          <text:span text:style-name="nadrukvet">Algemene beschrijving</text:span>
        </text:p>
          <text:p text:style-name="al">
          <text:span text:style-name="nadrukvet">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span>
        </text:p>
          <text:p text:style-name="al"/>
          <text:p text:style-name="al">
          <text:span text:style-name="nadrukvet">Afbakening</text:span>
        </text:p>
          <text:list text:style-name="id1-3-2-4-181">
            <text:list-item text:style-override="id1-3-2-4-181-1">
              <text:number>•</text:number>
              <text:p text:style-name="al">
              <text:span text:style-name="nadrukvet">Een rietzoom bevindt zich langs een waterloop en bestaat uit riet-, biezen en/of zeggevegetaties, waarvan riet meer dan 50% van de oppervlakte inneemt. </text:span>
            </text:p>
            </text:list-item>
            <text:list-item text:style-override="id1-3-2-4-181-2">
              <text:number>•</text:number>
              <text:p text:style-name="al">
              <text:span text:style-name="nadrukvet">De rietzoom heeft een breedte van minimaal 2 meter en is minimaal 25 meter lang. </text:span>
            </text:p>
            </text:list-item>
            <text:list-item text:style-override="id1-3-2-4-181-3">
              <text:number>•</text:number>
              <text:p text:style-name="al">
              <text:span text:style-name="nadrukvet">Een klein rietperceel is een vlakvormig element met een vegetatie die overwegend uit riet bestaat. Het rietperceel heeft een maaibare oppervlakte van maximaal 0,5 ha. </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15 Natuurvriendelijke oever (vervallen per 1-1-2017)</text:span>
        </text:p>
          <text:p text:style-name="al"/>
          <text:p text:style-name="al">
          <text:span text:style-name="nadrukvet">Algemene beschrijving</text:span>
        </text:p>
          <text:p text:style-name="al">
          <text:span text:style-name="nadrukvet">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span>
        </text:p>
          <text:p text:style-name="al"/>
          <text:p text:style-name="al">
          <text:span text:style-name="nadrukvet">Afbakening</text:span>
        </text:p>
          <text:list text:style-name="id1-3-2-4-191">
            <text:list-item text:style-override="id1-3-2-4-191-1">
              <text:number>•</text:number>
              <text:p text:style-name="al">
              <text:span text:style-name="nadrukvet">Een natuurvriendelijke oever is een aaneengesloten oever langs een bestaande waterloop, in de vorm van een plas- of drasberm of flauw talud (minimaal 1:3) met een begroeiing van inheemse planten.</text:span>
            </text:p>
            </text:list-item>
            <text:list-item text:style-override="id1-3-2-4-191-2">
              <text:number>•</text:number>
              <text:p text:style-name="al">
              <text:span text:style-name="nadrukvet">De oever heeft een breedte van tenminste 3 meter en maximaal 10 meter en heeft een minimale lengte van 25 meter.</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1.16 Bossingel (nieuw per 1-1-2017)</text:span>
        </text:p>
          <text:p text:style-name="al"/>
          <text:p text:style-name="al">
          <text:span text:style-name="nadrukvet">Algemene beschrijving </text:span>
        </text:p>
          <text:p text:style-name="al">
          <text:span text:style-name="nadrukvet">Een bossingel is een houtopstand die vroeger vaak werd aangeplant en beheerd werd als hakhout, maar doorgeschoten is. Ze komen in veel gebieden in Nederland voor. </text:span>
        </text:p>
          <text:p text:style-name="al"/>
          <text:p text:style-name="al">
          <text:span text:style-name="nadrukvet">Afbakening</text:span>
        </text:p>
          <text:list text:style-name="id1-3-2-4-201">
            <text:list-item text:style-override="id1-3-2-4-201-1">
              <text:number>•</text:number>
              <text:p text:style-name="al">
              <text:span text:style-name="nadrukvet">Een bossingel is een vrijliggend lijnvormig en aaneengesloten landschapselement met een opgaande begroeiing van inheemse bomen en struiken. </text:span>
            </text:p>
            </text:list-item>
            <text:list-item text:style-override="id1-3-2-4-201-2">
              <text:number>•</text:number>
              <text:p text:style-name="al">
              <text:span text:style-name="nadrukvet">Een bossingel heeft een breedte van minimaal 2 en maximaal 20 meter en een minimale oppervlakte van 1,0 are.</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2 Historische gebouwen en omgeving</text:span>
        </text:p>
          <text:p text:style-name="al"/>
          <text:p text:style-name="al">
          <text:span text:style-name="nadrukvet">Algemene beschrijving</text:span>
        </text:p>
          <text:p text:style-name="al">
          <text:span text:style-name="nadrukvet">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span>
        </text:p>
          <text:p text:style-name="al"/>
          <text:p text:style-name="al">
          <text:span text:style-name="nadrukvet">Beheertypen</text:span>
        </text:p>
          <text:p text:style-name="al">
          <text:span text:style-name="nadrukvet">Dit natuurtype omvat de volgende drie beheertypen:</text:span>
        </text:p>
          <text:p text:style-name="al"/>
          <text:list text:style-name="id1-3-2-4-213">
            <text:list-item text:style-override="id1-3-2-4-213-1">
              <text:number>•</text:number>
              <text:p text:style-name="al">
              <text:span text:style-name="nadrukvet">L02.01 Fortterrein</text:span>
            </text:p>
            </text:list-item>
            <text:list-item text:style-override="id1-3-2-4-213-2">
              <text:number>•</text:number>
              <text:p text:style-name="al">
              <text:span text:style-name="nadrukvet">L02.02 Historisch bouwwerk en erf</text:span>
            </text:p>
            </text:list-item>
            <text:list-item text:style-override="id1-3-2-4-213-3">
              <text:number>•</text:number>
              <text:p text:style-name="al">
              <text:span text:style-name="nadrukvet">L02.03 Historische tuin</text:span>
            </text:p>
            </text:list-item>
          </text:list>
          <text:p text:style-name="al">
          <text:span text:style-name="nadrukvet">L02.01 Fortterrein</text:span>
        </text:p>
          <text:p text:style-name="al"/>
          <text:p text:style-name="al">
          <text:span text:style-name="nadrukvet">Algemene beschrijving </text:span>
        </text:p>
          <text:p text:style-name="al">
          <text:span text:style-name="nadrukvet">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span>
        </text:p>
          <text:p text:style-name="al">
          <text:span text:style-name="nadrukvet">Voornaamste onderdeel van fortterreinen vormen de vaak complexe stelsels van wallen, waarin de gebouwen vaak liggen ingebed. Ook opstelplaatsen voor geschut zijn in de wallen te vinden. </text:span>
        </text:p>
          <text:p text:style-name="al">
          <text:span text:style-name="nadrukvet">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span>
        </text:p>
          <text:p text:style-name="al">
          <text:span text:style-name="nadrukvet">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span>
        </text:p>
          <text:p text:style-name="al">
          <text:span text:style-name="nadrukvet">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span>
        </text:p>
          <text:p text:style-name="al">
          <text:span text:style-name="nadrukvet">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span>
        </text:p>
          <text:p text:style-name="al"/>
          <text:p text:style-name="al">
          <text:span text:style-name="nadrukvet">Afbakening</text:span>
        </text:p>
          <text:list text:style-name="id1-3-2-4-225">
            <text:list-item text:style-override="id1-3-2-4-225-1">
              <text:number>•</text:number>
              <text:p text:style-name="al">
              <text:span text:style-name="nadrukvet">Tot het beheertype Fortterrein behoren de stelsels van wallen, beplanting en terreinen inclusief de gracht, met uitzondering van de gebouwen van het fort. Het gaat hierbij vrijwel altijd om 19e en vroeg 20e eeuwse complexen. </text:span>
            </text:p>
            </text:list-item>
            <text:list-item text:style-override="id1-3-2-4-225-2">
              <text:number>•</text:number>
              <text:p text:style-name="al">
              <text:span text:style-name="nadrukvet">De aanwezige historische beplanting, vaak knotbomen en meidoornhagen, worden periodiek afgezet. Deze maken onderdeel van fortterrein en vallen niet apart als landschapselement onder de beheertypen Houtwal, Struweelhaag, Knotboom, Elzensingel of Knip- en scheerheg. </text:span>
            </text:p>
            </text:list-item>
            <text:list-item text:style-override="id1-3-2-4-225-3">
              <text:number>•</text:number>
              <text:p text:style-name="al">
              <text:span text:style-name="nadrukvet">Het grazige gedeelte van het fortterrein wordt niet apart als beheertype Kruiden- en faunarijk grasland onderscheiden, maar is onderdeel van het beheertype Fortterrein. </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span text:style-name="nadrukvet">L02.02 Historisch bouwwerk en erf</text:span>
        </text:p>
          <text:p text:style-name="al"/>
          <text:p text:style-name="al">
          <text:span text:style-name="nadrukvet">Algemene beschrijving </text:span>
        </text:p>
          <text:p text:style-name="al">
          <text:span text:style-name="nadrukvet">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span>
        </text:p>
          <text:list text:style-name="id1-3-2-4-233">
            <text:list-item text:style-override="id1-3-2-4-233-1">
              <text:number>1.</text:number>
              <text:p text:style-name="al">
              <text:span text:style-name="nadrukvet">Landhuizen en bijgebouwen en omgrachting (stallen, dienstwoningen, poortgebouwen, oranjerie, duiventil, tuinhuisje, ijskelders, etc.); </text:span>
            </text:p>
            </text:list-item>
            <text:list-item text:style-override="id1-3-2-4-233-2">
              <text:number>2.</text:number>
              <text:p text:style-name="al">
              <text:span text:style-name="nadrukvet">Boerderijen en bijgebouwen met bijbehorend historische erfindeling en omgrachting (stallen, etc.); </text:span>
            </text:p>
            </text:list-item>
            <text:list-item text:style-override="id1-3-2-4-233-3">
              <text:number>3.</text:number>
              <text:p text:style-name="al">
              <text:span text:style-name="nadrukvet">Bouwwerken met een religieuze functie (of verleden) inclusief begraafplaatsen; </text:span>
            </text:p>
            </text:list-item>
            <text:list-item text:style-override="id1-3-2-4-233-4">
              <text:number>4.</text:number>
              <text:p text:style-name="al">
              <text:span text:style-name="nadrukvet">Bouwwerken met een industriële of technische functie (of verleden) (zoals; molens, sluizen + bijgebouwen, (steen-) fabrieken); </text:span>
            </text:p>
            </text:list-item>
            <text:list-item text:style-override="id1-3-2-4-233-5">
              <text:number>5.</text:number>
              <text:p text:style-name="al">
              <text:span text:style-name="nadrukvet">Woonhuizen; </text:span>
            </text:p>
            </text:list-item>
            <text:list-item text:style-override="id1-3-2-4-233-6">
              <text:number>6.</text:number>
              <text:p text:style-name="al">
              <text:span text:style-name="nadrukvet">Bouwwerken met een militaire functie en eventuele omgrachting ( of verleden) (zoals fortgebouwen, bunkers, betonnen en stenen verdedigingswerken. </text:span>
            </text:p>
            </text:list-item>
          </text:list>
          <text:p text:style-name="al">
          <text:span text:style-name="nadrukvet">Van de verschillende bouwwerken zijn regionale types (bijv. boerderijen) en/of specifieke relaties met de vestigingsplek (bijv. steenfabrieken). Verschillende bouwwerken dienen als broed- of overwinteringplaats van vogels en insecten. </text:span>
        </text:p>
          <text:p text:style-name="al"/>
          <text:p text:style-name="al">
          <text:span text:style-name="nadrukvet">Afbakening</text:span>
        </text:p>
          <text:list text:style-name="id1-3-2-4-237">
            <text:list-item text:style-override="id1-3-2-4-237-1">
              <text:number>•</text:number>
              <text:p text:style-name="al">
              <text:span text:style-name="nadrukvet">Onder dit beheertype vallen het bouwwerk inclusief de bijbehorende directe omgeving zoals bijvoorbeeld erven. Het gaat hierbij om de buitenruimten die een functionele samenhang hebben met het gebouw.</text:span>
            </text:p>
            </text:list-item>
          </text:list>
          <text:p text:style-name="al">
          <text:span text:style-name="nadrukvet">Beheer</text:span>
        </text:p>
          <text:p text:style-name="al">
          <text:span text:style-name="nadrukvet">Er zijn drie beheeropties: Consolidatie door regulier beheer, restauratie of reconstructie.</text:span>
        </text:p>
          <text:p text:style-name="al">
          <text:span text:style-name="nadrukvet">De kern van het beheer is dat het bouwwerk in de huidige toestand blijft. Men kan ook kiezen om tot restauratie of reconstructie over te gaan wat na de ingreep tot een instandhoudingbeheer zal leiden.</text:span>
        </text:p>
          <text:p text:style-name="al"/>
          <text:p text:style-name="al">
          <text:span text:style-name="nadrukvet">L02.03 Historische tuin</text:span>
        </text:p>
          <text:p text:style-name="al"/>
          <text:p text:style-name="al">
          <text:span text:style-name="nadrukvet">Algemene beschrijving </text:span>
        </text:p>
          <text:p text:style-name="al">
          <text:span text:style-name="nadrukvet">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span>
        </text:p>
          <text:list text:style-name="id1-3-2-4-246">
            <text:list-item text:style-override="id1-3-2-4-246-1">
              <text:number>•</text:number>
              <text:p text:style-name="al">
              <text:span text:style-name="nadrukvet">Geometrische tuinstijl 17e/18e eeuw </text:span>
            </text:p>
            </text:list-item>
            <text:list-item text:style-override="id1-3-2-4-246-2">
              <text:number>•</text:number>
              <text:p text:style-name="al">
              <text:span text:style-name="nadrukvet">Landschappelijke stijl eind 18e en 19e eeuw </text:span>
            </text:p>
            </text:list-item>
            <text:list-item text:style-override="id1-3-2-4-246-3">
              <text:number>•</text:number>
              <text:p text:style-name="al">
              <text:span text:style-name="nadrukvet">Gemengde en neostijlen 20e eeuw. </text:span>
            </text:p>
            </text:list-item>
          </text:list>
          <text:p text:style-name="al">
          <text:span text:style-name="nadrukvet">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span>
        </text:p>
          <text:p text:style-name="al">
          <text:span text:style-name="nadrukvet">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span>
        </text:p>
          <text:p text:style-name="al">
          <text:span text:style-name="nadrukvet">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span>
        </text:p>
          <text:p text:style-name="al"/>
          <text:p text:style-name="al">
          <text:span text:style-name="nadrukvet">Afbakening</text:span>
        </text:p>
          <text:list text:style-name="id1-3-2-4-252">
            <text:list-item text:style-override="id1-3-2-4-252-1">
              <text:number>•</text:number>
              <text:p text:style-name="al">
              <text:span text:style-name="nadrukvet">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span>
            </text:p>
            </text:list-item>
            <text:list-item text:style-override="id1-3-2-4-252-2">
              <text:number>•</text:number>
              <text:p text:style-name="al">
              <text:span text:style-name="nadrukvet">Niet tot het beheertype behoren landschapselementen die horen bij Park- en stinzenbossen (beheertype N17.03) en lanen L01.07. </text:span>
            </text:p>
            </text:list-item>
            <text:list-item text:style-override="id1-3-2-4-252-3">
              <text:number>•</text:number>
              <text:p text:style-name="al">
              <text:span text:style-name="nadrukvet">Gebouwde elementen van de tuin zoals tuinmuren en ijskelders vallen onder beheertype L02.02. </text:span>
            </text:p>
            </text:list-item>
            <text:list-item text:style-override="id1-3-2-4-252-4">
              <text:number>•</text:number>
              <text:p text:style-name="al">
              <text:span text:style-name="nadrukvet">Een landgoed of buitenplaats bezit niet per definitie een historische tuin, zoals in dit beheertype bedoeld is. Ook kloosters kunnen een historische tuin kennen. Stadstuinen vallen buiten dit type. </text:span>
            </text:p>
            </text:list-item>
          </text:list>
          <text:p text:style-name="al">
          <text:span text:style-name="nadrukvet">Beheer</text:span>
        </text:p>
          <text:p text:style-name="al">
          <text:span text:style-name="nadrukvet">Er zijn drie beheeropties: Consolidatie door regulier beheer of restauratie of reconstructie.</text:span>
        </text:p>
          <text:p text:style-name="al">
          <text:span text:style-name="nadrukvet">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span>
        </text:p>
          <text:p text:style-name="al"/>
          <text:p text:style-name="al">
          <text:span text:style-name="nadrukvet">L03 Aardwerken</text:span>
        </text:p>
          <text:p text:style-name="al"/>
          <text:p text:style-name="al">
          <text:span text:style-name="nadrukvet">Algemene beschrijving</text:span>
        </text:p>
          <text:p text:style-name="al">
          <text:span text:style-name="nadrukvet">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span>
        </text:p>
          <text:p text:style-name="al"/>
          <text:p text:style-name="al">
          <text:span text:style-name="nadrukvet">Beheertypen </text:span>
        </text:p>
          <text:p text:style-name="al">
          <text:span text:style-name="nadrukvet">Dit natuurtype omvat het volgende beheertype:</text:span>
        </text:p>
          <text:p text:style-name="al"/>
          <text:list text:style-name="id1-3-2-4-265">
            <text:list-item text:style-override="id1-3-2-4-265-1">
              <text:number>•</text:number>
              <text:p text:style-name="al">
              <text:span text:style-name="nadrukvet">L03.01</text:span>
              <text:span text:style-name="nadrukvet">Aardwerk en groeve</text:span>
            </text:p>
            </text:list-item>
          </text:list>
          <text:p text:style-name="al">
          <text:span text:style-name="nadrukvet">L03.01 Aardwerk en groeve</text:span>
        </text:p>
          <text:p text:style-name="al"/>
          <text:p text:style-name="al">
          <text:span text:style-name="nadrukvet">Algemene beschrijving </text:span>
        </text:p>
          <text:p text:style-name="al">
          <text:span text:style-name="nadrukvet">Binnen dit beheertype valt een diverse verzameling van landschapselementen van door de mens gemaakte verhogingen of ophogingen van aarde/grond of door de mens gemaakte kuilen, laagtes of gaten. Grofweg is deze verzameling in 4 groepen in te delen: </text:span>
        </text:p>
          <text:list text:style-name="id1-3-2-4-270">
            <text:list-item text:style-override="id1-3-2-4-270-1">
              <text:number>1.</text:number>
              <text:p text:style-name="al">
              <text:span text:style-name="nadrukvet">Aarden schansen of ander verdedigingswerken: o.a. schansen, landweren, kogelvangers, tankgrachten en loopgraven); </text:span>
            </text:p>
            </text:list-item>
            <text:list-item text:style-override="id1-3-2-4-270-2">
              <text:number>2.</text:number>
              <text:p text:style-name="al">
              <text:span text:style-name="nadrukvet">Wallen en dijken: tuunwallen, aarden wallen, terpen, wierden, dijken (slaper-, binnen-, ban-, overlaat-, peel-, rivier, schaar-, schenkel-, stuif-, zomer-, zeedijk etc) en dammen (incl. Spekdam (spiek, paap); </text:span>
            </text:p>
            </text:list-item>
            <text:list-item text:style-override="id1-3-2-4-270-3">
              <text:number>3.</text:number>
              <text:p text:style-name="al">
              <text:span text:style-name="nadrukvet">Groeves en putten: steengroeven, zand-(grind-)putten en –groeves, kuilen (ijzer-, boeren- en zaagkuilen), daliegaten en leemputten; </text:span>
            </text:p>
            </text:list-item>
            <text:list-item text:style-override="id1-3-2-4-270-4">
              <text:number>4.</text:number>
              <text:p text:style-name="al">
              <text:span text:style-name="nadrukvet">Microreliëf en steilranden; kades (tiendwegen), esranden, bolle akkers en akkerbergen. </text:span>
            </text:p>
            </text:list-item>
          </text:list>
          <text:p text:style-name="al">
          <text:span text:style-name="nadrukvet">Vooral wallen en dijken zijn opvallende elementen in het landschap en een belangrijk onderdeel van veel landschappen in het lage deel van Nederland. Van de verschillende landschapselementen zijn regionale types en/ of specifieke relaties met de locatie van voorkomen. </text:span>
        </text:p>
          <text:p text:style-name="al"/>
          <text:p text:style-name="al">
          <text:span text:style-name="nadrukvet">Afbakening </text:span>
        </text:p>
          <text:list text:style-name="id1-3-2-4-274">
            <text:list-item text:style-override="id1-3-2-4-274-1">
              <text:number>•</text:number>
              <text:p text:style-name="al">
              <text:span text:style-name="nadrukvet">Alle landschapselementen die op de Archeologische Monumentenkaart (AMK) staan, zoals bijvoorbeeld motte’s, grafheuvels en vlietbergen vallen buiten dit beheertype. </text:span>
            </text:p>
            </text:list-item>
            <text:list-item text:style-override="id1-3-2-4-274-2">
              <text:number>•</text:number>
              <text:p text:style-name="al">
              <text:span text:style-name="nadrukvet">Alleen elementen dia als zodanig worden beheerd vallen onder dit beheertype. </text:span>
            </text:p>
            </text:list-item>
            <text:list-item text:style-override="id1-3-2-4-274-3">
              <text:number>•</text:number>
              <text:p text:style-name="al">
              <text:span text:style-name="nadrukvet">Elementen die al onder een ander beheertype kunnen worden gerekend vallen buiten dit beheertype. </text:span>
            </text:p>
            </text:list-item>
          </text:list>
          <text:p text:style-name="al">
          <text:span text:style-name="nadrukvet">Beheer</text:span>
        </text:p>
          <text:p text:style-name="al">
          <text:span text:style-name="nadrukvet">Binnen natuurterreinen geldt een instandhoudingsverplichting. Het beheer dient er op gericht te zijn dat het landschapselement in de huidige toestand blijft.</text:span>
        </text:p>
          <text:p text:style-name="al"/>
          <text:p text:style-name="al">
          <text:span text:style-name="nadrukvet">L04 Recreatieve landschapselementen</text:span>
        </text:p>
          <text:p text:style-name="al"/>
          <text:p text:style-name="al">
          <text:span text:style-name="nadrukvet">Algemene beschrijving</text:span>
        </text:p>
          <text:p text:style-name="al">
          <text:span text:style-name="nadrukvet">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span>
        </text:p>
          <text:p text:style-name="al"/>
          <text:p text:style-name="al">
          <text:span text:style-name="nadrukvet">Beheertypen</text:span>
        </text:p>
          <text:p text:style-name="al">
          <text:span text:style-name="nadrukvet">Dit natuurtype omvat het volgende beheertype:</text:span>
        </text:p>
          <text:p text:style-name="al"/>
          <text:list text:style-name="id1-3-2-4-286">
            <text:list-item text:style-override="id1-3-2-4-286-1">
              <text:number>•</text:number>
              <text:p text:style-name="al">
              <text:span text:style-name="nadrukvet">L04.01</text:span>
              <text:span text:style-name="nadrukvet">Wandelpad over boerenland</text:span>
            </text:p>
            </text:list-item>
          </text:list>
          <text:p text:style-name="al">
          <text:span text:style-name="nadrukvet">L04.01 Wandelpad over boerenland</text:span>
        </text:p>
          <text:p text:style-name="al"/>
          <text:p text:style-name="al">
          <text:span text:style-name="nadrukvet">Algemene beschrijving</text:span>
        </text:p>
          <text:p text:style-name="al">
          <text:span text:style-name="nadrukvet">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span>
        </text:p>
          <text:p text:style-name="al"/>
          <text:p text:style-name="al">
          <text:span text:style-name="nadrukvet">Afbakening</text:span>
        </text:p>
          <text:list text:style-name="id1-3-2-4-293">
            <text:list-item text:style-override="id1-3-2-4-293-1">
              <text:number>•</text:number>
              <text:p text:style-name="al">
              <text:span text:style-name="nadrukvet">Een wandelpad over boerenland bestaat in beginsel uit een onverhard pad. Kleine gedeelten verhard pad over particuliere gronden kunnen meegenomen worden als dit noodzakelijk is voor de wandelpadenstructuur. </text:span>
            </text:p>
            </text:list-item>
            <text:list-item text:style-override="id1-3-2-4-293-2">
              <text:number>•</text:number>
              <text:p text:style-name="al">
              <text:span text:style-name="nadrukvet">Het wandelpad heeft een breedte van maximaal 3 meter.</text:span>
            </text:p>
            </text:list-item>
            <text:list-item text:style-override="id1-3-2-4-293-3">
              <text:number>•</text:number>
              <text:p text:style-name="al">
              <text:span text:style-name="nadrukvet">De paden zijn duidelijk gemarkeerd en zijn geschikt voor wandelaars met een normale conditie.</text:span>
            </text:p>
            </text:list-item>
            <text:list-item text:style-override="id1-3-2-4-293-4">
              <text:number>•</text:number>
              <text:p text:style-name="al">
              <text:span text:style-name="nadrukvet">Het wandelpad vormt een onderdeel van een doorgaande en/of openbare wandelstructuur.</text:span>
            </text:p>
            </text:list-item>
          </text:list>
          <text:p text:style-name="al">
          <text:span text:style-name="nadrukvet">Subsidieverplichtingen</text:span>
        </text:p>
          <text:p text:style-name="al">
          <text:span text:style-name="nadrukvet">De beheerder dient het landschapselement in stand te houden. De wijze waarop hij deze instandhoudingsverplichting invult, is aan de beheerder zelf.</text:span>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Index Natuur en Landschap</text:p>
          <text:p text:style-name="al"/>
          <text:p text:style-name="al">
          <text:span text:style-name="nadrukvet">Onderdeel natuurbeheertypen</text:span>
        </text:p>
          <text:p text:style-name="al"/>
          <text:p text:style-name="al">
          <text:span text:style-name="nadrukvet">a.</text:span>
          <text:span text:style-name="nadrukvet">Leeswijzer</text:span>
        </text:p>
          <text:p text:style-name="al"/>
          <text:p text:style-name="al">
          <text:span text:style-name="nadrukvet">T.a.v. versie 0.5</text:span>
        </text:p>
          <text:p text:style-name="al">
          <text:span text:style-name="nadrukvet">De versie 0.5 van het onderdeel natuurbeheertypen van de index natuur- en landschap betreft een versie met beschrijvingen van de beheertypen waar net als in versie 0.3 de landschapselementen zijn uitgehaald </text:span>
          <text:span text:style-name="nadrukvet">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span>
        </text:p>
          <text:p text:style-name="al"/>
          <text:p text:style-name="al">
          <text:span text:style-name="nadrukvet">T.a.v. versie 0.7</text:span>
        </text:p>
          <text:p text:style-name="al">
          <text:span text:style-name="nadrukvet">In versie 0.7 zijn ten opzichte van versie 0.6 de natuurbeheertypen 05.03 (Veenmoeras) en 05.04 (Dynamisch moeras) toegevoegd. Het natuurbeheertype 05.01 (Moeras) vervalt per 1-1-2021. </text:span>
        </text:p>
          <text:p text:style-name="al"/>
          <text:p text:style-name="al">
          <text:span text:style-name="nadrukvet">T.a.v. versie 0.8</text:span>
        </text:p>
          <text:p text:style-name="al">
          <text:span text:style-name="nadrukvet">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span>
        </text:p>
          <text:p text:style-name="al"/>
          <text:p text:style-name="al">
          <text:span text:style-name="nadrukvet">1 natuurbeheertypen</text:span>
        </text:p>
          <text:p text:style-name="al">
          <text:span text:style-name="nadrukvet">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span>
        </text:p>
          <text:list text:style-name="id1-3-2-5-18">
            <text:list-item text:style-override="id1-3-2-5-18-1">
              <text:number>-</text:number>
              <text:p text:style-name="al">
              <text:span text:style-name="nadrukvet">Samenvoegingen en vervanging van bestaande systemen,</text:span>
            </text:p>
            </text:list-item>
            <text:list-item text:style-override="id1-3-2-5-18-2">
              <text:number>-</text:number>
              <text:p text:style-name="al">
              <text:span text:style-name="nadrukvet">Verbetering waar nodig, echter geen radicaal andere uitgangspunten.</text:span>
            </text:p>
            </text:list-item>
            <text:list-item text:style-override="id1-3-2-5-18-3">
              <text:number>-</text:number>
              <text:p text:style-name="al">
              <text:span text:style-name="nadrukvet">Stroomlijning met doelen van N2000 en Kaderrichtlijn water</text:span>
            </text:p>
            </text:list-item>
            <text:list-item text:style-override="id1-3-2-5-18-4">
              <text:number>-</text:number>
              <text:p text:style-name="al">
              <text:span text:style-name="nadrukvet">Vereenvoudiging door reductie van het aantal typen</text:span>
            </text:p>
            </text:list-item>
          </text:list>
          <text:p text:style-name="al">
          <text:span text:style-name="nadrukvet">Binnen het onderdeel natuur zijn er nu 17 natuurtypen en daaronder 49 beheertypen. Uitgangspunten van de typologie zijn:</text:span>
        </text:p>
          <text:list text:style-name="id1-3-2-5-20">
            <text:list-item text:style-override="id1-3-2-5-20-1">
              <text:number>-</text:number>
              <text:p text:style-name="al">
              <text:span text:style-name="nadrukvet">Natuurtypen zijn bedoeld als sturingsinstrument op landelijk en regionaal niveau. </text:span>
            </text:p>
            </text:list-item>
            <text:list-item text:style-override="id1-3-2-5-20-2">
              <text:number>-</text:number>
              <text:p text:style-name="al">
              <text:span text:style-name="nadrukvet">Natuurtypen zijn bruikbaar om afspraken op het gebied van natuurbeheer, ruimtelijke ontwikkeling en milieu op elkaar af te stemmen zodat de nagestreefde natuurkwaliteit gerealiseerd kan worden. </text:span>
            </text:p>
            </text:list-item>
            <text:list-item text:style-override="id1-3-2-5-20-3">
              <text:number>-</text:number>
              <text:p text:style-name="al">
              <text:span text:style-name="nadrukvet">De indeling in natuurtypen is met name gebaseerd op abiotische condities (waterhuishouding en voedselrijkdom).</text:span>
            </text:p>
            </text:list-item>
            <text:list-item text:style-override="id1-3-2-5-20-4">
              <text:number>-</text:number>
              <text:p text:style-name="al">
              <text:span text:style-name="nadrukvet">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span>
            </text:p>
            </text:list-item>
            <text:list-item text:style-override="id1-3-2-5-20-5">
              <text:number>-</text:number>
              <text:p text:style-name="al">
              <text:span text:style-name="nadrukvet">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span>
            </text:p>
            </text:list-item>
            <text:list-item text:style-override="id1-3-2-5-20-6">
              <text:number>-</text:number>
              <text:p text:style-name="al">
              <text:span text:style-name="nadrukvet">Beheertypen kunnen op regionaal niveau beschouwd worden als eenheden met een kleine variatie in natuurwaarde en abiotische randvoorwaarden.</text:span>
            </text:p>
            </text:list-item>
            <text:list-item text:style-override="id1-3-2-5-20-7">
              <text:number>-</text:number>
              <text:p text:style-name="al">
              <text:span text:style-name="nadrukvet">Beheertypen zijn geschikt om zowel actuele situatie als doelen mee te beschrijven.</text:span>
            </text:p>
            </text:list-item>
            <text:list-item text:style-override="id1-3-2-5-20-8">
              <text:number>-</text:number>
              <text:p text:style-name="al">
              <text:span text:style-name="nadrukvet">Binnen een beheertype is sprake van een vergelijkbaar beheer en vergelijkbare kosten (koppeling doelen en middelen). Waar echter verschillende maatregelen tot een zelfde resultaat kunnen leiden, is rekening gehouden met de verschillende beheermethoden.</text:span>
            </text:p>
            </text:list-item>
            <text:list-item text:style-override="id1-3-2-5-20-9">
              <text:number>-</text:number>
              <text:p text:style-name="al">
              <text:span text:style-name="nadrukvet">Zowel natuurlijke landschappen als groene cultuurhistorische elementen zijn geïntegreerd in de beheertypen.</text:span>
            </text:p>
            </text:list-item>
            <text:list-item text:style-override="id1-3-2-5-20-10">
              <text:number>-</text:number>
              <text:p text:style-name="al">
              <text:span text:style-name="nadrukvet">Om een houtproductiedoelstelling apart te kunnen weergeven is het natuurtype multifunctionele bossen onderscheiden.</text:span>
            </text:p>
            </text:list-item>
            <text:list-item text:style-override="id1-3-2-5-20-11">
              <text:number>-</text:number>
              <text:p text:style-name="al">
              <text:span text:style-name="nadrukvet">Bij het ontwerp van de beheertypen in de eerste 16 natuurtypen (met als belangrijkste aandachtsveld Natuur of Bos met productiefunctie) is rekening gehouden met drie aspecten:</text:span>
            </text:p>
              <text:list text:style-name="id1-3-2-5-20-11-3">
                <text:list-item text:style-override="id1-3-2-5-20-11-3-1">
                  <text:number>o</text:number>
                  <text:p text:style-name="al">
                  <text:span text:style-name="nadrukvet">Ecosysteembenadering; processen, structuur en levengemeenschappen</text:span>
                </text:p>
                </text:list-item>
                <text:list-item text:style-override="id1-3-2-5-20-11-3-2">
                  <text:number>o</text:number>
                  <text:p text:style-name="al">
                  <text:span text:style-name="nadrukvet">Mate van natuurlijkheid </text:span>
                </text:p>
                </text:list-item>
                <text:list-item text:style-override="id1-3-2-5-20-11-3-3">
                  <text:number>o</text:number>
                  <text:p text:style-name="al">
                  <text:span text:style-name="nadrukvet">Hanteren van kwaliteitsniveaus per type</text:span>
                </text:p>
                </text:list-item>
              </text:list>
            </text:list-item>
          </text:list>
          <text:p text:style-name="al">
          <text:span text:style-name="nadrukvet">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span>
        </text:p>
          <text:p text:style-name="al"/>
          <text:p text:style-name="al">
          <text:span text:style-name="nadrukvet">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span>
        </text:p>
          <text:list text:style-name="id1-3-2-5-24">
            <text:list-item text:style-override="id1-3-2-5-24-1">
              <text:number>-</text:number>
              <text:p text:style-name="al">
              <text:span text:style-name="nadrukvet">de afbakening is goed toepasbaar en helder voor deskundige (gecertificeerde) beheerders,</text:span>
            </text:p>
            </text:list-item>
            <text:list-item text:style-override="id1-3-2-5-24-2">
              <text:number>-</text:number>
              <text:p text:style-name="al">
              <text:span text:style-name="nadrukvet">de indeling is eenduidig toe te passen, de typen sluiten elkaar onderling zoveel mogelijk uit.</text:span>
            </text:p>
            </text:list-item>
          </text:list>
          <text:p text:style-name="al">
          <text:span text:style-name="nadrukvet">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span>
        </text:p>
          <text:p text:style-name="al"/>
          <text:p text:style-name="al">
          <text:span text:style-name="nadrukvet">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text:span>
          <text:span text:style-name="nadrukvet">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span>
        </text:p>
          <text:p text:style-name="al"/>
          <text:p text:style-name="al">
          <text:span text:style-name="nadrukvet">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span>
        </text:p>
          <text:p text:style-name="al"/>
          <text:p text:style-name="al">
          <text:span text:style-name="nadrukvet">De omschrijvingen in de natuur- en beheertypen zijn niet bedoeld als kookboeken voor het beheer. De werkelijkheid is daarvoor veel te ingewikkeld, maatwerk zal nodig blijven. De omschrijvingen zijn bedoeld om duidelijk te maken wat er onder een type valt. </text:span>
        </text:p>
          <text:p text:style-name="al">
          <text:span text:style-name="nadrukvet">Bij de beheertypen zal een foto opgenomen worden ter illustratie van een goed ontwikkelde vorm van het beheertype. Daarnaast wordt een aantal voorbeeldgebieden genoemd, waar het type goed ontwikkeld voorkomt. </text:span>
        </text:p>
          <text:p text:style-name="al"/>
          <text:p text:style-name="al">
          <text:span text:style-name="nadrukvet">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span>
        </text:p>
          <text:p text:style-name="al"/>
          <text:p text:style-name="al">
          <text:span text:style-name="nadrukvet">N00.01 Nog om te vormen naar natuur</text:span>
        </text:p>
          <text:p text:style-name="al"/>
          <text:p text:style-name="al">
          <text:span text:style-name="nadrukvet">1.1 Algemene beschrijving</text:span>
        </text:p>
          <text:p text:style-name="al">
          <text:span text:style-name="nadrukvet">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span>
        </text:p>
          <text:p text:style-name="al"/>
          <text:p text:style-name="al">
          <text:span text:style-name="nadrukvet">1.2 Afbakening</text:span>
        </text:p>
          <text:list text:style-name="id1-3-2-5-42">
            <text:list-item text:style-override="id1-3-2-5-42-1">
              <text:number>•</text:number>
              <text:p text:style-name="al">
              <text:span text:style-name="nadrukvet">Dit beheertype omvat gronden die in het verleden een andere functie dan natuur hebben gekend en nog niet tot andere beheertypen te rekenen zijn.</text:span>
            </text:p>
            </text:list-item>
          </text:list>
          <text:p text:style-name="al">
          <text:span text:style-name="nadrukvet">b.</text:span>
          <text:span text:style-name="nadrukvet">N01 Grootschalige, dynamische natuur</text:span>
        </text:p>
          <text:p text:style-name="al"/>
          <text:p text:style-name="al">
          <text:span text:style-name="nadrukvet">Algemene beschrijving</text:span>
        </text:p>
          <text:p text:style-name="al">
          <text:span text:style-name="nadrukvet">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span>
        </text:p>
          <text:p text:style-name="al"/>
          <text:p text:style-name="al">
          <text:span text:style-name="nadrukvet">In een land zoals Nederland zijn vooral processen actief onder invloed van water. Voorbeelden daarvan zijn:</text:span>
        </text:p>
          <text:p text:style-name="al"/>
          <text:list text:style-name="id1-3-2-5-50">
            <text:list-item text:style-override="id1-3-2-5-50-1">
              <text:number>•</text:number>
              <text:p text:style-name="al">
              <text:span text:style-name="nadrukvet">de stroming van oppervlaktewater, waardoor pioniermilieus kunnen ontstaan; </text:span>
            </text:p>
            </text:list-item>
            <text:list-item text:style-override="id1-3-2-5-50-2">
              <text:number>•</text:number>
              <text:p text:style-name="al">
              <text:span text:style-name="nadrukvet">stagnatie van grond- en regenwater, waardoor veenvorming kan optreden; </text:span>
            </text:p>
            </text:list-item>
            <text:list-item text:style-override="id1-3-2-5-50-3">
              <text:number>•</text:number>
              <text:p text:style-name="al">
              <text:span text:style-name="nadrukvet">de toestroom van zilt water, waardoor bepaalde soorten worden bevoordeeld en andere (onder andere alle bomen en struiken) worden uitgesloten. </text:span>
            </text:p>
            </text:list-item>
          </text:list>
          <text:p text:style-name="al">
          <text:span text:style-name="nadrukvet">In droge gebieden kan ook begrazing, brand of wind ervoor zorgen dat plaatselijk lage vegetaties ontstaan op plaatsen die anders geheel zouden dichtgroeien met bos of struweel. </text:span>
        </text:p>
          <text:p text:style-name="al"/>
          <text:p text:style-name="al">
          <text:span text:style-name="nadrukvet">Ontstaansgeschiedenis</text:span>
        </text:p>
          <text:p text:style-name="al">
          <text:span text:style-name="nadrukvet">Grootschalige, dynamische natuur is aanwezig als er weinig of geen menselijke invloed is op het landschap. Die omstandigheden zijn op de meeste plaatsen in Nederland al lang verdwenen. </text:span>
        </text:p>
          <text:p text:style-name="al">
          <text:span text:style-name="nadrukvet">In de eerste plaats doordat gebieden in gebruik werden genomen voor landbouw, bewoning, enzovoorts. In de tweede plaats doordat men uit veiligheidsoverwegingen bescherming wenste tegen natuurlijke processen, zoals overstroming, brand, dierziekten en dergelijke. </text:span>
        </text:p>
          <text:p text:style-name="al"/>
          <text:p text:style-name="al">
          <text:span text:style-name="nadrukvet">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span>
        </text:p>
          <text:p text:style-name="al"/>
          <text:p text:style-name="al">
          <text:span text:style-name="nadrukvet">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text:span>
          <text:span text:style-name="nadrukvet">reconstrueren hoe de natuurlijke referentie eruit ziet. Men kan daarom besluiten om gewenste ruimtelijke variatie te bereiken door de landschapsvormende processen af en toe een handje te helpen.</text:span>
        </text:p>
          <text:p text:style-name="al"/>
          <text:p text:style-name="al">
          <text:span text:style-name="nadrukvet">Beheertypen</text:span>
        </text:p>
          <text:p text:style-name="al">
          <text:span text:style-name="nadrukvet">Afhankelijk van de regionale omstandigheden en de landschapsvormende processen die er optreden, omvat dit natuurtype de volgende 4 beheertypen:</text:span>
        </text:p>
          <text:p text:style-name="al"/>
          <text:list text:style-name="id1-3-2-5-64">
            <text:list-item text:style-override="id1-3-2-5-64-1">
              <text:number>•</text:number>
              <text:p text:style-name="al">
              <text:span text:style-name="nadrukvet">N01.01 Zee en wad</text:span>
            </text:p>
            </text:list-item>
            <text:list-item text:style-override="id1-3-2-5-64-2">
              <text:number>•</text:number>
              <text:p text:style-name="al">
              <text:span text:style-name="nadrukvet">N01.02 Duin en kwelderlandschap</text:span>
            </text:p>
            </text:list-item>
            <text:list-item text:style-override="id1-3-2-5-64-3">
              <text:number>•</text:number>
              <text:p text:style-name="al">
              <text:span text:style-name="nadrukvet">N01.03 Rivier- en moeraslandschap</text:span>
            </text:p>
            </text:list-item>
            <text:list-item text:style-override="id1-3-2-5-64-4">
              <text:number>•</text:number>
              <text:p text:style-name="al">
              <text:span text:style-name="nadrukvet">N01.04 Zand- en kalklandschap</text:span>
            </text:p>
            </text:list-item>
          </text:list>
          <text:p text:style-name="al">
          <text:span text:style-name="nadrukvet">N01.01 Zee en wad</text:span>
        </text:p>
          <text:p text:style-name="al"/>
          <text:p text:style-name="al">
          <text:span text:style-name="nadrukvet">1.1 Algemene beschrijving</text:span>
        </text:p>
          <text:p text:style-name="al">
          <text:span text:style-name="nadrukvet">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span>
        </text:p>
          <text:p text:style-name="al">
          <text:span text:style-name="nadrukvet">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span>
        </text:p>
          <text:p text:style-name="al">
          <text:span text:style-name="nadrukvet">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span>
        </text:p>
          <text:p text:style-name="al">
          <text:span text:style-name="nadrukvet">Het type is van Europees groot belang voor veel trekvogels, bodemdieren en vissoorten. Verder zijn voor dit type Gewone en Grijze zeehond karakteristiek.</text:span>
        </text:p>
          <text:p text:style-name="al"/>
          <text:p text:style-name="al">
          <text:span text:style-name="nadrukvet">1.2 Afbakening</text:span>
        </text:p>
          <text:list text:style-name="id1-3-2-5-74">
            <text:list-item text:style-override="id1-3-2-5-74-1">
              <text:number>•</text:number>
              <text:p text:style-name="al">
              <text:span text:style-name="nadrukvet">Zee en wad omvat de zee, zeearmen en niet begroeide droogvallende zand- en slikplaten.</text:span>
            </text:p>
            </text:list-item>
            <text:list-item text:style-override="id1-3-2-5-74-2">
              <text:number>•</text:number>
              <text:p text:style-name="al">
              <text:span text:style-name="nadrukvet">Begroeide platen onder grootschalige natuur worden tot het beheertype N01.02 Duin- en kwelderlandschap gerekend.</text:span>
            </text:p>
            </text:list-item>
            <text:list-item text:style-override="id1-3-2-5-74-3">
              <text:number>•</text:number>
              <text:p text:style-name="al">
              <text:span text:style-name="nadrukvet">Het landschap wordt gevormd door natuurlijke processen. Met name door de werking van de zeewaterstromen en wind.</text:span>
            </text:p>
            </text:list-item>
            <text:list-item text:style-override="id1-3-2-5-74-4">
              <text:number>•</text:number>
              <text:p text:style-name="al">
              <text:span text:style-name="nadrukvet">De tot dit type behorende eenheid is tenminste 500 ha groot of maakt onderdeel uit van een groter gebied behorend bij grootschalige dynamische natuur. </text:span>
            </text:p>
            </text:list-item>
            <text:list-item text:style-override="id1-3-2-5-74-5">
              <text:number>•</text:number>
              <text:p text:style-name="al">
              <text:span text:style-name="nadrukvet">Het beheertype heeft alleen betrekking op de kustzône.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Waddenzee, Dollard en Oosterschelde.</text:span>
        </text:p>
          <text:p text:style-name="al"/>
          <text:p text:style-name="al">
          <text:span text:style-name="nadrukvet">N01.02 Duin- en kwelderlandschap</text:span>
        </text:p>
          <text:p text:style-name="al"/>
          <text:p text:style-name="al">
          <text:span text:style-name="nadrukvet">1.1 Algemene beschrijving</text:span>
        </text:p>
          <text:p text:style-name="al">
          <text:span text:style-name="nadrukvet">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span>
        </text:p>
          <text:p text:style-name="al">
          <text:span text:style-name="nadrukvet">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span>
        </text:p>
          <text:p text:style-name="al"/>
          <text:p text:style-name="al">
          <text:span text:style-name="nadrukvet">1.2 Afbakening</text:span>
        </text:p>
          <text:list text:style-name="id1-3-2-5-88">
            <text:list-item text:style-override="id1-3-2-5-88-1">
              <text:number>•</text:number>
              <text:p text:style-name="al">
              <text:span text:style-name="nadrukvet">Duin- en kwelderlandschap omvat in tijd en ruimte wisselende beheertypen N08.01 Strand en embryonaal duin, N08.02 Open duin, N08.03 Vochtige duinvallei, N08.04 Duinheide, N15.01 Duinbos, N04.02 Zoete plas en N09.01 Schor of kwelder.</text:span>
            </text:p>
            </text:list-item>
            <text:list-item text:style-override="id1-3-2-5-88-2">
              <text:number>•</text:number>
              <text:p text:style-name="al">
              <text:span text:style-name="nadrukvet">Het landschap wordt gevormd door natuurlijke processen zoals de werking van wind, zeewaterstromen en/of grote grazers.</text:span>
            </text:p>
            </text:list-item>
            <text:list-item text:style-override="id1-3-2-5-88-3">
              <text:number>•</text:number>
              <text:p text:style-name="al">
              <text:span text:style-name="nadrukvet">De tot dit type behorende eenheid is tenminste 500 ha groot of maakt onderdeel uit van een groter gebied behorend bij grootschalige dynamische natuur.</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Oostpunt Schiermonnikoog, oostpunt Terschelling en Kwade Hoek.</text:span>
        </text:p>
          <text:p text:style-name="al"/>
          <text:p text:style-name="al">
          <text:span text:style-name="nadrukvet">N01.03 Rivier- en moeraslandschap</text:span>
        </text:p>
          <text:p text:style-name="al"/>
          <text:p text:style-name="al">
          <text:span text:style-name="nadrukvet">1.1 Algemene beschrijving</text:span>
        </text:p>
          <text:p text:style-name="al">
          <text:span text:style-name="nadrukvet">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span>
        </text:p>
          <text:p text:style-name="al">
          <text:span text:style-name="nadrukvet">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span>
        </text:p>
          <text:p text:style-name="al">
          <text:span text:style-name="nadrukvet">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span>
        </text:p>
          <text:p text:style-name="al">
          <text:span text:style-name="nadrukvet">In dit grootschalig voorkomende beheertype zijn ook toppredatoren als zeearend karakteristiek en daarnaast kan ook de bever invloed hebben op het landschap. Ook aanwezigheid van grote zoogdieren zoals edelhert in meer natuurlijke dichtheden zijn van belang.</text:span>
        </text:p>
          <text:p text:style-name="al"/>
          <text:p text:style-name="al">
          <text:span text:style-name="nadrukvet">1.2 Afbakening</text:span>
        </text:p>
          <text:list text:style-name="id1-3-2-5-104">
            <text:list-item text:style-override="id1-3-2-5-104-1">
              <text:number>•</text:number>
              <text:p text:style-name="al">
              <text:span text:style-name="nadrukvet">Rivier- en moeraslandschap is gelegen in het Rivierenlandschap of in het landschapstype Laagveen en zeeklei en omvat in tijd en ruimte wisselende in dit landschap behorende typen. </text:span>
            </text:p>
            </text:list-item>
            <text:list-item text:style-override="id1-3-2-5-104-2">
              <text:number>•</text:number>
              <text:p text:style-name="al">
              <text:span text:style-name="nadrukvet">Het landschap wordt gevormd door natuurlijke processen zoals de werking van water, wind en/of grote grazers.</text:span>
            </text:p>
            </text:list-item>
            <text:list-item text:style-override="id1-3-2-5-104-3">
              <text:number>•</text:number>
              <text:p text:style-name="al">
              <text:span text:style-name="nadrukvet">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 </text:span>
        </text:p>
          <text:p text:style-name="al">
          <text:span text:style-name="nadrukvet">Gelderse Poort, Oostvaardersplassen en Tiengemeten.</text:span>
        </text:p>
          <text:p text:style-name="al"/>
          <text:p text:style-name="al">
          <text:span text:style-name="nadrukvet">N01.04 Zand- en kalklandschap</text:span>
        </text:p>
          <text:p text:style-name="al"/>
          <text:p text:style-name="al">
          <text:span text:style-name="nadrukvet">1.1 Algemene beschrijving</text:span>
        </text:p>
          <text:p text:style-name="al">
          <text:span text:style-name="nadrukvet">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span>
        </text:p>
          <text:p text:style-name="al">
          <text:span text:style-name="nadrukvet">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span>
        </text:p>
          <text:p text:style-name="al">
          <text:span text:style-name="nadrukvet">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span>
        </text:p>
          <text:p text:style-name="al"/>
          <text:p text:style-name="al">
          <text:span text:style-name="nadrukvet">1.2 Afbakening</text:span>
        </text:p>
          <text:list text:style-name="id1-3-2-5-119">
            <text:list-item text:style-override="id1-3-2-5-119-1">
              <text:number>•</text:number>
              <text:p text:style-name="al">
              <text:span text:style-name="nadrukvet">Het beheertype Zand- en kalklandschap is gelegen in de Zandlandschappen of het Heuvellandschap en omvat in tijd en ruimte wisselende in dit landschap thuishorende typen.</text:span>
            </text:p>
            </text:list-item>
            <text:list-item text:style-override="id1-3-2-5-119-2">
              <text:number>•</text:number>
              <text:p text:style-name="al">
              <text:span text:style-name="nadrukvet">Het landschap wordt gevormd door natuurlijke processen zoals de werking van wind, water (o.a. periodiek hoge grondwaterstanden) en/of grote grazers.</text:span>
            </text:p>
            </text:list-item>
            <text:list-item text:style-override="id1-3-2-5-119-3">
              <text:number>•</text:number>
              <text:p text:style-name="al">
              <text:span text:style-name="nadrukvet">De tot dit type behorende eenheid is tenminste 500 ha groot of maakt onderdeel uit van een groter gebied behorend bij grootschalige dynamische natuur.</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Veluwezoom.</text:span>
        </text:p>
          <text:p text:style-name="al"/>
          <text:p text:style-name="al">
          <text:span text:style-name="nadrukvet">c.</text:span>
          <text:span text:style-name="nadrukvet">N02 Rivieren</text:span>
        </text:p>
          <text:p text:style-name="al"/>
          <text:p text:style-name="al">
          <text:span text:style-name="nadrukvet">Algemene beschrijving</text:span>
        </text:p>
          <text:p text:style-name="al">
          <text:span text:style-name="nadrukvet">Onder het type rivieren vallen de brede stromende wateren, inclusief hun oevers en de buitendijkse wateren in de uiterwaarden die tijdens hoge waterstanden in contact staan met de rivieren. </text:span>
        </text:p>
          <text:p text:style-name="al"/>
          <text:p text:style-name="al">
          <text:span text:style-name="nadrukvet">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span>
        </text:p>
          <text:p text:style-name="al"/>
          <text:p text:style-name="al">
          <text:span text:style-name="nadrukvet">Toch hebben de verschillende riviertrajecten een duidelijk eigen karakter. Zo ondervinden alleen de westelijke riviertrajecten getijde-invloed van de zee en heeft de Rijn in de zomer een constantere aanvoer van (smelt)water dan de andere rivieren. </text:span>
        </text:p>
          <text:p text:style-name="al"/>
          <text:p text:style-name="al">
          <text:span text:style-name="nadrukvet">Ontstaansgeschiedenis</text:span>
        </text:p>
          <text:p text:style-name="al">
          <text:span text:style-name="nadrukvet">In vroegere tijden waren de rivieren in Nederland een wirwar (in tijd en ruimte) van hoofd- en nevengeulen en een afwisseling van zandplaten, rivierduinen, slibrijke oevers en grindige aanwassen. Op de overstromingsvlakten kwamen uitgestrekte zeggemoerassen en ooibossen voor. </text:span>
        </text:p>
          <text:p text:style-name="al"/>
          <text:p text:style-name="al">
          <text:span text:style-name="nadrukvet">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span>
        </text:p>
          <text:p text:style-name="al"/>
          <text:p text:style-name="al">
          <text:span text:style-name="nadrukvet">Beheertypen</text:span>
        </text:p>
          <text:p text:style-name="al">
          <text:span text:style-name="nadrukvet">Dit natuurtype omvat één beheertype:</text:span>
        </text:p>
          <text:p text:style-name="al"/>
          <text:list text:style-name="id1-3-2-5-143">
            <text:list-item text:style-override="id1-3-2-5-143-1">
              <text:number>•</text:number>
              <text:p text:style-name="al">
              <text:span text:style-name="nadrukvet">N02.01 Rivier</text:span>
            </text:p>
            </text:list-item>
          </text:list>
          <text:p text:style-name="al">
          <text:span text:style-name="nadrukvet">N02.01 Rivier</text:span>
        </text:p>
          <text:p text:style-name="al"/>
          <text:p text:style-name="al">
          <text:span text:style-name="nadrukvet">1.1 Algemene beschrijving</text:span>
        </text:p>
          <text:p text:style-name="al">
          <text:span text:style-name="nadrukvet">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span>
        </text:p>
          <text:p text:style-name="al">
          <text:span text:style-name="nadrukvet">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span>
        </text:p>
          <text:p text:style-name="al">
          <text:span text:style-name="nadrukvet">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span>
        </text:p>
          <text:p text:style-name="al"/>
          <text:p text:style-name="al">
          <text:span text:style-name="nadrukvet">1.2 Afbakening</text:span>
        </text:p>
          <text:list text:style-name="id1-3-2-5-152">
            <text:list-item text:style-override="id1-3-2-5-152-1">
              <text:number>•</text:number>
              <text:p text:style-name="al">
              <text:span text:style-name="nadrukvet">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span>
            </text:p>
            </text:list-item>
            <text:list-item text:style-override="id1-3-2-5-152-2">
              <text:number>•</text:number>
              <text:p text:style-name="al">
              <text:span text:style-name="nadrukvet">Kanalen met stromend water; oude stroomgeulen en kreken in het laagveen- en kleigebied (Reitdiep, Amstel, IJ); en oude zijtakken van de Rijn die nu afgekoppeld zijn (Kromme Rijn Hollandse IJssel) worden tot zoete plas gereken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Roer</text:span>
        </text:p>
          <text:p text:style-name="al"/>
          <text:p text:style-name="al">
          <text:span text:style-name="nadrukvet">d.</text:span>
          <text:span text:style-name="nadrukvet">N03 Beken en bronnen</text:span>
        </text:p>
          <text:p text:style-name="al"/>
          <text:p text:style-name="al">
          <text:span text:style-name="nadrukvet">Algemene beschrijving</text:span>
        </text:p>
          <text:p text:style-name="al">
          <text:span text:style-name="nadrukvet">Beken en bronnen zijn kleine stromende wateren waar grondwater uittreedt en als oppervlaktewater zijn weg zoekt in (uiteindelijk) de richting van de zee. In relatief natuurlijke omstandigheden hebben (laagland)beken een meanderend verloop temidden van bossen en/of graslanden. </text:span>
        </text:p>
          <text:p text:style-name="al"/>
          <text:p text:style-name="al">
          <text:span text:style-name="nadrukvet">Tegenwoordig echter komen ze meestal voor in de vorm van rechtgetrokken waterlopen met stuwen, zeker op plaatsen waar ze in rationeel verkavelde landbouwgebieden liggen.</text:span>
        </text:p>
          <text:p text:style-name="al"/>
          <text:p text:style-name="al">
          <text:span text:style-name="nadrukvet">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span>
        </text:p>
          <text:p text:style-name="al"/>
          <text:p text:style-name="al">
          <text:span text:style-name="nadrukvet">In de ecologie van beken is het heel belangrijk dat er op allerlei schaalniveaus verschillen zijn in stroomsnelheid, waterdiepte, sediment, lichtinval, enzovoorts.</text:span>
        </text:p>
          <text:p text:style-name="al"/>
          <text:p text:style-name="al">
          <text:span text:style-name="nadrukvet">Ontstaansgeschiedenis</text:span>
        </text:p>
          <text:p text:style-name="al">
          <text:span text:style-name="nadrukvet">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span>
        </text:p>
          <text:p text:style-name="al"/>
          <text:p text:style-name="al">
          <text:span text:style-name="nadrukvet">Andere beken zijn gegraven om graslanden te bevloeien. Dit water werd meestal afgetapt van bestaande beken.</text:span>
        </text:p>
          <text:p text:style-name="al"/>
          <text:p text:style-name="al">
          <text:span text:style-name="nadrukvet">Beheertypen</text:span>
        </text:p>
          <text:p text:style-name="al">
          <text:span text:style-name="nadrukvet">Het natuurtype omvat één beheertype:</text:span>
        </text:p>
          <text:p text:style-name="al"/>
          <text:list text:style-name="id1-3-2-5-178">
            <text:list-item text:style-override="id1-3-2-5-178-1">
              <text:number>•</text:number>
              <text:p text:style-name="al">
              <text:span text:style-name="nadrukvet">N03.01 Beek en bron </text:span>
            </text:p>
            </text:list-item>
          </text:list>
          <text:p text:style-name="al">
          <text:span text:style-name="nadrukvet">N03.01 Beek en bron</text:span>
        </text:p>
          <text:p text:style-name="al"/>
          <text:p text:style-name="al">
          <text:span text:style-name="nadrukvet">1.1 Algemene beschrijving</text:span>
        </text:p>
          <text:p text:style-name="al">
          <text:span text:style-name="nadrukvet">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span>
        </text:p>
          <text:p text:style-name="al"/>
          <text:p text:style-name="al">
          <text:span text:style-name="nadrukvet">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span>
        </text:p>
          <text:p text:style-name="al">
          <text:span text:style-name="nadrukvet">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span>
        </text:p>
          <text:p text:style-name="al"/>
          <text:p text:style-name="al">
          <text:span text:style-name="nadrukvet">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span>
        </text:p>
          <text:p text:style-name="al">
          <text:span text:style-name="nadrukvet">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span>
        </text:p>
          <text:p text:style-name="al">
          <text:span text:style-name="nadrukvet">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span>
        </text:p>
          <text:p text:style-name="al"/>
          <text:p text:style-name="al">
          <text:span text:style-name="nadrukvet">1.2 Afbakening</text:span>
        </text:p>
          <text:list text:style-name="id1-3-2-5-192">
            <text:list-item text:style-override="id1-3-2-5-192-1">
              <text:number>•</text:number>
              <text:p text:style-name="al">
              <text:span text:style-name="nadrukvet">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span>
            </text:p>
            </text:list-item>
            <text:list-item text:style-override="id1-3-2-5-192-2">
              <text:number>•</text:number>
              <text:p text:style-name="al">
              <text:span text:style-name="nadrukvet">Langzaam stromende riviertjes in het laagveen en kleigebied behoren tot de beheertypen N04.02 Zoete plas.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Drentse Aa, Linde, Dinkel, Dal van de Mosbeek, Beerze, Geul en Veluwe.</text:span>
        </text:p>
          <text:p text:style-name="al"/>
          <text:p text:style-name="al">
          <text:span text:style-name="nadrukvet">e.</text:span>
          <text:span text:style-name="nadrukvet">N04 Stilstaande wateren</text:span>
        </text:p>
          <text:p text:style-name="al"/>
          <text:p text:style-name="al">
          <text:span text:style-name="nadrukvet">Algemene beschrijving</text:span>
        </text:p>
          <text:p text:style-name="al">
          <text:span text:style-name="nadrukvet">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span>
        </text:p>
          <text:p text:style-name="al"/>
          <text:p text:style-name="al">
          <text:span text:style-name="nadrukvet">Ontstaansgeschiedenis</text:span>
        </text:p>
          <text:p text:style-name="al">
          <text:span text:style-name="nadrukvet">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span>
        </text:p>
          <text:p text:style-name="al"/>
          <text:p text:style-name="al">
          <text:span text:style-name="nadrukvet">Beheertypen</text:span>
        </text:p>
          <text:p text:style-name="al">
          <text:span text:style-name="nadrukvet">Dit natuurtype omvat vier beheertypen:</text:span>
        </text:p>
          <text:p text:style-name="al"/>
          <text:list text:style-name="id1-3-2-5-210">
            <text:list-item text:style-override="id1-3-2-5-210-1">
              <text:number>•</text:number>
              <text:p text:style-name="al">
              <text:span text:style-name="nadrukvet">N04.01 Kranswierwater. Dit beheertype heeft zeer helder water nodig, en ontstaat uitsluitend als zowel waterlaag als de bodem voedselarm zijn. </text:span>
            </text:p>
            </text:list-item>
            <text:list-item text:style-override="id1-3-2-5-210-2">
              <text:number>•</text:number>
              <text:p text:style-name="al">
              <text:span text:style-name="nadrukvet">N04.02 Zoete plas. Bij dit beheertype is het water weliswaar tamelijk voedselarm, maar de bodem is er (matig) voedselrijk. </text:span>
            </text:p>
            </text:list-item>
            <text:list-item text:style-override="id1-3-2-5-210-3">
              <text:number>•</text:number>
              <text:p text:style-name="al">
              <text:span text:style-name="nadrukvet">N04.03 Brak water. Dit beheertype kan een hoge voedselrijkdom verdragen, in tegenstelling tot de voorgaande twee beheertypen. </text:span>
            </text:p>
            </text:list-item>
            <text:list-item text:style-override="id1-3-2-5-210-4">
              <text:number>•</text:number>
              <text:p text:style-name="al">
              <text:span text:style-name="nadrukvet">N04.04 Afgesloten zeearm </text:span>
            </text:p>
            </text:list-item>
          </text:list>
          <text:p text:style-name="al">
          <text:span text:style-name="nadrukvet">N04.01 Kranswierwater</text:span>
        </text:p>
          <text:p text:style-name="al"/>
          <text:p text:style-name="al">
          <text:span text:style-name="nadrukvet">1.1 Algemene beschrijving</text:span>
        </text:p>
          <text:p text:style-name="al">
          <text:span text:style-name="nadrukvet">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span>
        </text:p>
          <text:p text:style-name="al">
          <text:span text:style-name="nadrukvet">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span>
        </text:p>
          <text:p text:style-name="al"/>
          <text:p text:style-name="al">
          <text:span text:style-name="nadrukvet">1.2 Afbakening</text:span>
        </text:p>
          <text:list text:style-name="id1-3-2-5-218">
            <text:list-item text:style-override="id1-3-2-5-218-1">
              <text:number>•</text:number>
              <text:p text:style-name="al">
              <text:span text:style-name="nadrukvet">Het beheertype Kranswierwater omvat waterlichamen, zowel groot als klein, met een vegetatie die gedomineerd wordt door kranswieren. In de vegetatie komt tenminste één van de volgende kranswieren voor: sterkranswier, stekelharig kransblad, brokkelig </text:span>
              <text:span text:style-name="nadrukvet">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span>
            </text:p>
            </text:list-item>
            <text:list-item text:style-override="id1-3-2-5-218-2">
              <text:number>•</text:number>
              <text:p text:style-name="al">
              <text:span text:style-name="nadrukvet">Enkele kranswieren komen in de beheertypen N 06.05 Zwak gebufferd ven of in N08.03 Vochtige duinvallei voor en worden dan tot dat type gerekend. </text:span>
            </text:p>
            </text:list-item>
            <text:list-item text:style-override="id1-3-2-5-218-3">
              <text:number>•</text:number>
              <text:p text:style-name="al">
              <text:span text:style-name="nadrukvet">Sommige algemene kranswieren (gewoon kransblad, breekbaar kransblad en buigzaam glanswier) komen ook voor in vegetaties die gedomineerd worden door waterplanten van voedselrijk water, zoals fonteinkruiden. Dergelijke vegetaties behoren niet tot het beheertype Kranswierwater. </text:span>
            </text:p>
            </text:list-item>
            <text:list-item text:style-override="id1-3-2-5-218-4">
              <text:number>•</text:number>
              <text:p text:style-name="al">
              <text:span text:style-name="nadrukvet">Soms is het onderscheid met brak water niet groot, alleen als de kranswieren domineren worden deze wateren tot dit beheertype gereken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De Wieden, Botshol, Naardermeer, Gouwzee, IJmeer, Veluwe randmeren, Vechtplassen en Nieuwkoopse plassen.</text:span>
        </text:p>
          <text:p text:style-name="al"/>
          <text:p text:style-name="al">
          <text:span text:style-name="nadrukvet">N04.02 Zoete plas</text:span>
        </text:p>
          <text:p text:style-name="al"/>
          <text:p text:style-name="al">
          <text:span text:style-name="nadrukvet">1.1 Algemene beschrijving</text:span>
        </text:p>
          <text:p text:style-name="al">
          <text:span text:style-name="nadrukvet">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span>
        </text:p>
          <text:p text:style-name="al">
          <text:span text:style-name="nadrukvet">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span>
        </text:p>
          <text:p text:style-name="al"/>
          <text:p text:style-name="al">
          <text:span text:style-name="nadrukvet">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text:span>
          <text:span text:style-name="nadrukvet">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span>
        </text:p>
          <text:p text:style-name="al">
          <text:span text:style-name="nadrukvet">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span>
        </text:p>
          <text:p text:style-name="al">
          <text:span text:style-name="nadrukvet">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span>
        </text:p>
          <text:p text:style-name="al">
          <text:span text:style-name="nadrukvet">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span>
        </text:p>
          <text:p text:style-name="al"/>
          <text:p text:style-name="al">
          <text:span text:style-name="nadrukvet">1.2 Afbakening</text:span>
        </text:p>
          <text:list text:style-name="id1-3-2-5-237">
            <text:list-item text:style-override="id1-3-2-5-237-1">
              <text:number>•</text:number>
              <text:p text:style-name="al">
              <text:span text:style-name="nadrukvet">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span>
            </text:p>
            </text:list-item>
            <text:list-item text:style-override="id1-3-2-5-237-2">
              <text:number>•</text:number>
              <text:p text:style-name="al">
              <text:span text:style-name="nadrukvet">Stromende wateren (meer dan 10 cm/sec) behoren tot de beheertypen N03.01 Rivier of N03.01 Beek en bron. De wielen, strangen en oude rivierlopen in het buitendijkse deel van het rivierengebied worden tot het beheertype N02.01 Rivier gerekend. </text:span>
            </text:p>
            </text:list-item>
            <text:list-item text:style-override="id1-3-2-5-237-3">
              <text:number>•</text:number>
              <text:p text:style-name="al">
              <text:span text:style-name="nadrukvet">Watervegetaties (binnendijks) met indicatoren voor brak water zoals ruppia, zeegras of zilte waterranonkel behoren tot het beheertype N04.03 Brak water. </text:span>
            </text:p>
            </text:list-item>
            <text:list-item text:style-override="id1-3-2-5-237-4">
              <text:number>•</text:number>
              <text:p text:style-name="al">
              <text:span text:style-name="nadrukvet">Zie ook afbakening bij het beheertype N04.04 Afgesloten zeearm. De daar genoemde wateren worden niet tot het beheertype N04.02 Zoete plas gerekend.</text:span>
            </text:p>
            </text:list-item>
            <text:list-item text:style-override="id1-3-2-5-237-5">
              <text:number>•</text:number>
              <text:p text:style-name="al">
              <text:span text:style-name="nadrukvet">In het beheertype N06.05 Zwakgebufferd ven of in N08.03 Vochtige duinvallei kunnen ook enkele waterranonkels, fonteinkruiden en sterrenkrozen voorkomen en worden tot het beheertype N06.05 Zwakgebufferd ven of N08.03 Vochtige duinvallei gerekend. Grote diepe duinplassen kunnen wel tot het beheertype N04.02 Zoete plas behoren.</text:span>
            </text:p>
            </text:list-item>
            <text:list-item text:style-override="id1-3-2-5-237-6">
              <text:number>•</text:number>
              <text:p text:style-name="al">
              <text:span text:style-name="nadrukvet">Water met dominantie van kranswieren wordt gerekend tot N04.01 Kranswierwater.</text:span>
            </text:p>
            </text:list-item>
            <text:list-item text:style-override="id1-3-2-5-237-7">
              <text:number>•</text:number>
              <text:p text:style-name="al">
              <text:span text:style-name="nadrukvet">Kleine wateren die tot L01.01 poel of klein historisch water kunnen worden gerekend vallen onder dat beheertype.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Kortenhoefse plassen, Vuntus, Naardermeer, Zuidlaardermeer, diverse Veluwe randmeren, Markermeer, petgaten in Weerribben, Wieden en Apeldoorns kanaal (NB: de meeste meren zijn niet optimaal).</text:span>
        </text:p>
          <text:p text:style-name="al"/>
          <text:p text:style-name="al">
          <text:span text:style-name="nadrukvet">N04.03 Brak water</text:span>
        </text:p>
          <text:p text:style-name="al"/>
          <text:p text:style-name="al">
          <text:span text:style-name="nadrukvet">1.1 Algemene beschrijving</text:span>
        </text:p>
          <text:p text:style-name="al">
          <text:span text:style-name="nadrukvet">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span>
        </text:p>
          <text:p text:style-name="al">
          <text:span text:style-name="nadrukvet">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span>
        </text:p>
          <text:p text:style-name="al">
          <text:span text:style-name="nadrukvet">Brak water is van belang voor enkele waterplanten en voor biezen; ruppiasoorten, groot nimfkruid, zilte waterranonkel, brede zannichellia, zeegras, ruwe bies en heen. Ook algen zijn van belang: verschillende soorten darmwier, zeesla, roodwieren, groene draadalgen en kiezelwieren. </text:span>
        </text:p>
          <text:p text:style-name="al"/>
          <text:p text:style-name="al">
          <text:span text:style-name="nadrukvet">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text:span>
          <text:span text:style-name="nadrukvet">waterkevers, schelpen en vele slakjes. Het rijke onderwaterleven is voedsel voor o.a. lepelaar, tureluur, kluut, en trekvogels. Noordse woelmuis komt vaak voor in de oeverzone en in de begeleidende ruigten.</text:span>
        </text:p>
          <text:p text:style-name="al">
          <text:span text:style-name="nadrukvet">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span>
        </text:p>
          <text:p text:style-name="al">
          <text:span text:style-name="nadrukvet">Brak water is internationaal van bijzonder waarde door de macrofauna, de paaimogelijkheden voor grote koornaarvis, als doorgang voor trekvissen (paling, elft, fint) en als foerageergebied voor bijvoorbeeld lepelaar en kluut.</text:span>
        </text:p>
          <text:p text:style-name="al"/>
          <text:p text:style-name="al">
          <text:span text:style-name="nadrukvet">1.2 Afbakening</text:span>
        </text:p>
          <text:list text:style-name="id1-3-2-5-256">
            <text:list-item text:style-override="id1-3-2-5-256-1">
              <text:number>•</text:number>
              <text:p text:style-name="al">
              <text:span text:style-name="nadrukvet">Het beheertype brak water omvat waterlichamen breder dan 4 m. en dieper dan 20 cm., met zwakstromend of stilstaand brakwater (met een hoge saliniteit: Chloride &gt; 300 mg CL- /l.) en organismen die typerend zijn voor brak water.</text:span>
            </text:p>
            </text:list-item>
            <text:list-item text:style-override="id1-3-2-5-256-2">
              <text:number>•</text:number>
              <text:p text:style-name="al">
              <text:span text:style-name="nadrukvet">Brak water waarin kranswieren dominant voorkomen worden tot het beheertype N04.01 Kranswierwater gerekend.</text:span>
            </text:p>
            </text:list-item>
            <text:list-item text:style-override="id1-3-2-5-256-3">
              <text:number>•</text:number>
              <text:p text:style-name="al">
              <text:span text:style-name="nadrukvet">Kreken onder invloed van met getijdenwerking worden tot N09.01 Schor of kwelder of tot N01.02 Duin en kwelderlandschap gerekend,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Inlagen rond de Ooster- en Westerschelde, Dijkwater, Prunjepolder, Den Inkel, Roggesloot, De Bol en Kimswerd, Westzaan, Oostzaan en Ilperveld.</text:span>
        </text:p>
          <text:p text:style-name="al"/>
          <text:p text:style-name="al">
          <text:span text:style-name="nadrukvet">N04.04 Afgesloten zeearm</text:span>
        </text:p>
          <text:p text:style-name="al"/>
          <text:p text:style-name="al">
          <text:span text:style-name="nadrukvet">1.1 Algemene beschrijving</text:span>
        </text:p>
          <text:p text:style-name="al">
          <text:span text:style-name="nadrukvet">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span>
        </text:p>
          <text:p text:style-name="al">
          <text:span text:style-name="nadrukvet">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text:span>
          <text:span text:style-name="nadrukvet">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span>
        </text:p>
          <text:p text:style-name="al"/>
          <text:p text:style-name="al">
          <text:span text:style-name="nadrukvet">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span>
        </text:p>
          <text:p text:style-name="al">
          <text:span text:style-name="nadrukvet">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span>
        </text:p>
          <text:p text:style-name="al">
          <text:span text:style-name="nadrukvet">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span>
        </text:p>
          <text:p text:style-name="al"/>
          <text:p text:style-name="al">
          <text:span text:style-name="nadrukvet">1.2 Afbakening</text:span>
        </text:p>
          <text:list text:style-name="id1-3-2-5-274">
            <text:list-item text:style-override="id1-3-2-5-274-1">
              <text:number>•</text:number>
              <text:p text:style-name="al">
              <text:span text:style-name="nadrukvet">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span>
            </text:p>
            </text:list-item>
            <text:list-item text:style-override="id1-3-2-5-274-2">
              <text:number>•</text:number>
              <text:p text:style-name="al">
              <text:span text:style-name="nadrukvet">Tot het beheertype Afgesloten zeearm worden ook de kleinere wateren gerekend die ermee in open verbinding staan, of regelmatig vanuit de afgesloten zeearm overstroomd worden. </text:span>
            </text:p>
            </text:list-item>
            <text:list-item text:style-override="id1-3-2-5-274-3">
              <text:number>•</text:number>
              <text:p text:style-name="al">
              <text:span text:style-name="nadrukvet">Water waarin kranswieren domineren behoren tot het beheertype N04.01 Kranswierwater.</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Zwarte meer, Ketelmeer, Vossemeer, Haringvliet en Grevelingen.</text:span>
        </text:p>
          <text:p text:style-name="al"/>
          <text:p text:style-name="al">
          <text:span text:style-name="nadrukvet">f.</text:span>
          <text:span text:style-name="nadrukvet">N05 Moerassen</text:span>
        </text:p>
          <text:p text:style-name="al"/>
          <text:p text:style-name="al">
          <text:span text:style-name="nadrukvet">Algemene beschrijving</text:span>
        </text:p>
          <text:p text:style-name="al">
          <text:span text:style-name="nadrukvet">Moerassen zijn ecosystemen op de grens van water en land. De begroeiing varieert van open water met riet of biezen tot wateren die dicht zijn begroeid met zeggen, riet en kruiden op tijdelijk droogvallende bodems. </text:span>
        </text:p>
          <text:p text:style-name="al"/>
          <text:p text:style-name="al">
          <text:span text:style-name="nadrukvet">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span>
        </text:p>
          <text:p text:style-name="al"/>
          <text:p text:style-name="al">
          <text:span text:style-name="nadrukvet">Ontstaansgeschiedenis</text:span>
        </text:p>
          <text:p text:style-name="al">
          <text:span text:style-name="nadrukvet">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span>
        </text:p>
          <text:p text:style-name="al"/>
          <text:p text:style-name="al">
          <text:span text:style-name="nadrukvet">Later zijn deze gebieden overal wel op een of andere manier ontgonnen. Ook nu ondervinden de overgebleven moerassen bijna overal nog de invloed van de mens, o.a. door verdroging als gevolg van ontwatering, ook als die moerassen het stempel natuur hebben. </text:span>
        </text:p>
          <text:p text:style-name="al"/>
          <text:p text:style-name="al">
          <text:span text:style-name="nadrukvet">Dit heeft ertoe geleid dat bijvoorbeeld zoute en zoete kwel, inbraken vanuit de zee en toestroom van schoon beek- en rivierwater zijn verdwenen of afgezwakt. Deze processen waren voorheen de aanjagers voor een grote verscheidenheid aan ecotopen en soorten. </text:span>
        </text:p>
          <text:p text:style-name="al"/>
          <text:p text:style-name="al">
          <text:span text:style-name="nadrukvet">Beheertypen</text:span>
        </text:p>
          <text:p text:style-name="al">
          <text:span text:style-name="nadrukvet">Dit natuurtype omvat vier beheertypen:</text:span>
        </text:p>
          <text:p text:style-name="al"/>
          <text:list text:style-name="id1-3-2-5-298">
            <text:list-item text:style-override="id1-3-2-5-298-1">
              <text:number>•</text:number>
              <text:p text:style-name="al">
              <text:span text:style-name="nadrukvet">N05.01 Moeras (vervallen per 1-1-2021)</text:span>
            </text:p>
            </text:list-item>
            <text:list-item text:style-override="id1-3-2-5-298-2">
              <text:number>•</text:number>
              <text:p text:style-name="al">
              <text:span text:style-name="nadrukvet">N05.02 Gemaaid rietland</text:span>
            </text:p>
            </text:list-item>
            <text:list-item text:style-override="id1-3-2-5-298-3">
              <text:number>•</text:number>
              <text:p text:style-name="al">
              <text:span text:style-name="nadrukvet">N05.03 Veenmoeras (nieuw per 1-1-2021)</text:span>
            </text:p>
            </text:list-item>
            <text:list-item text:style-override="id1-3-2-5-298-4">
              <text:number>•</text:number>
              <text:p text:style-name="al">
              <text:span text:style-name="nadrukvet">N05.04 Dynamisch moeras (nieuw per 1-1-2021)</text:span>
            </text:p>
            </text:list-item>
          </text:list>
          <text:p text:style-name="al">
          <text:span text:style-name="nadrukvet">Bij alle typen wordt riet gemaaid, maar met verschillende doelstellingen. In geval van Moeras, Veenmoeras en Dynamisch moeras gebeurt dit vooral om de soortenrijkdom te bewaren, in het geval van Gemaaid rietland ligt de nadruk op de oogst van riet.</text:span>
        </text:p>
          <text:p text:style-name="al"/>
          <text:p text:style-name="al">
          <text:span text:style-name="nadrukvet">N05.01 Moeras (vervallen per 1-1-2021)</text:span>
        </text:p>
          <text:p text:style-name="al"/>
          <text:p text:style-name="al">
          <text:span text:style-name="nadrukvet">1.1 Algemene beschrijving</text:span>
        </text:p>
          <text:p text:style-name="al">
          <text:span text:style-name="nadrukvet">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span>
        </text:p>
          <text:p text:style-name="al"/>
          <text:p text:style-name="al">
          <text:span text:style-name="nadrukvet">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span>
        </text:p>
          <text:p text:style-name="al">
          <text:span text:style-name="nadrukvet">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span>
        </text:p>
          <text:p text:style-name="al">
          <text:span text:style-name="nadrukvet">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span>
        </text:p>
          <text:p text:style-name="al">
          <text:span text:style-name="nadrukvet">Moeras kan een voorstadium vormen voor Veenmosrietland en moerasheide en uiteindelijk overgaan in Hoogveen. In voedselrijke gebieden kunnen ruigte en bosvorming (afhankelijk van peilregime en aanwezigheid van grote herbivoren en beheer) na verloop van tijd de overhand nemen.</text:span>
        </text:p>
          <text:p text:style-name="al"/>
          <text:p text:style-name="al">
          <text:span text:style-name="nadrukvet">1.2 Afbakening</text:span>
        </text:p>
          <text:list text:style-name="id1-3-2-5-312">
            <text:list-item text:style-override="id1-3-2-5-312-1">
              <text:number>•</text:number>
              <text:p text:style-name="al">
              <text:span text:style-name="nadrukvet">Het beheertype moeras omvat verlandingsvegetaties zoals riet- en biezenvegetaties, natte ruigte en grote zeggenvegetaties.</text:span>
            </text:p>
            </text:list-item>
            <text:list-item text:style-override="id1-3-2-5-312-2">
              <text:number>•</text:number>
              <text:p text:style-name="al">
              <text:span text:style-name="nadrukvet">Moeras kan tot 20% uit open water bestaan en tot 10% uit struweel.</text:span>
            </text:p>
            </text:list-item>
            <text:list-item text:style-override="id1-3-2-5-312-3">
              <text:number>•</text:number>
              <text:p text:style-name="al">
              <text:span text:style-name="nadrukvet">De gemiddelde grondwaterstand in het najaar zakt maximaal tot 40 cm. onder het maaiveld, behoudens eventuele periodieke droogteperioden.</text:span>
            </text:p>
            </text:list-item>
            <text:list-item text:style-override="id1-3-2-5-312-4">
              <text:number>•</text:number>
              <text:p text:style-name="al">
              <text:span text:style-name="nadrukvet">Droge rietruigten vallen niet onder dit beheertype maar onder het beheertype N12.06 Ruigteveld.</text:span>
            </text:p>
            </text:list-item>
            <text:list-item text:style-override="id1-3-2-5-312-5">
              <text:number>•</text:number>
              <text:p text:style-name="al">
              <text:span text:style-name="nadrukvet">In de nattere delen varieert de grondwaterstand tussen 0 en – 20 cm.</text:span>
            </text:p>
            </text:list-item>
            <text:list-item text:style-override="id1-3-2-5-312-6">
              <text:number>•</text:number>
              <text:p text:style-name="al">
              <text:span text:style-name="nadrukvet">Gebieden waar grootschalige processen voorkomen, vallen onder het natuurtype N01 Grootschalige dynamische natuur.</text:span>
            </text:p>
            </text:list-item>
          </text:list>
          <text:p text:style-name="al">
          <text:span text:style-name="nadrukvet">Voorbeeldgebieden: Zuidlaardermeer, Wieden, Weerribben, Rottige meenthe, Naardermeer, Oostelijke vechtplassen, Botshol en Nieuwkoopse Plassen.</text:span>
        </text:p>
          <text:p text:style-name="al"/>
          <text:p text:style-name="al">
          <text:span text:style-name="nadrukvet">N05.02 Gemaaid rietland</text:span>
        </text:p>
          <text:p text:style-name="al"/>
          <text:p text:style-name="al">
          <text:span text:style-name="nadrukvet">1.1 Algemene beschrijving</text:span>
        </text:p>
          <text:p text:style-name="al">
          <text:span text:style-name="nadrukvet">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span>
        </text:p>
          <text:p text:style-name="al">
          <text:span text:style-name="nadrukvet">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span>
        </text:p>
          <text:p text:style-name="al">
          <text:span text:style-name="nadrukvet">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span>
        </text:p>
          <text:p text:style-name="al">
          <text:span text:style-name="nadrukvet">Gemaaid rietland kan, als de kragge dikker wordt, overgaan naar Veenmosrietland en moerasheide. Zonder maaibeheer en watertoevoer zal gemaaid rietland overgaan naar struweel en bos.</text:span>
        </text:p>
          <text:p text:style-name="al"/>
          <text:p text:style-name="al">
          <text:span text:style-name="nadrukvet">1.2 Afbakening</text:span>
        </text:p>
          <text:list text:style-name="id1-3-2-5-324">
            <text:list-item text:style-override="id1-3-2-5-324-1">
              <text:number>•</text:number>
              <text:p text:style-name="al">
              <text:span text:style-name="nadrukvet">Het beheertype gemaaid rietland omvat rietvegetaties die jaarlijks gemaaid worden, waarbij het riet wordt verwijderd.</text:span>
            </text:p>
            </text:list-item>
            <text:list-item text:style-override="id1-3-2-5-324-2">
              <text:number>•</text:number>
              <text:p text:style-name="al">
              <text:span text:style-name="nadrukvet">Tot 10% van het beheertype kan bestaan uit struweel.</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Wieden, Weerribben, Nieuwkoopse Plassen, Vechtplassen, Botshol, Naardermeer en oevers Zwarte Meer.</text:span>
        </text:p>
          <text:p text:style-name="al"/>
          <text:p text:style-name="al">
          <text:span text:style-name="nadrukvet">N05.03 Veenmoeras (nieuw per 1-1-2021)</text:span>
        </text:p>
          <text:p text:style-name="al"/>
          <text:p text:style-name="al">
          <text:span text:style-name="nadrukvet">Algemene beschrijving</text:span>
        </text:p>
          <text:p text:style-name="al">
          <text:span text:style-name="nadrukvet">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span>
        </text:p>
          <text:p text:style-name="al"/>
          <text:p text:style-name="al">
          <text:span text:style-name="nadrukvet">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span>
        </text:p>
          <text:p text:style-name="al">
          <text:span text:style-name="nadrukvet">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span>
        </text:p>
          <text:p text:style-name="al">
          <text:span text:style-name="nadrukvet">De Nederlandse moerassen zijn vrijwel volledig ontgonnen of verveend geweest; de grote menselijke invloed is in de laagveenmoerassen te herkennen aan het verveningspatroon. Een groot deel wordt bedreigd door vermesting, verdroging en verbossing. </text:span>
        </text:p>
          <text:p text:style-name="al">
          <text:span text:style-name="nadrukvet">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span>
        </text:p>
          <text:p text:style-name="al">
          <text:span text:style-name="nadrukvet">Veenmoeras kan een voorstadium vormen voor Veenmosrietland en moerasheide en uiteindelijk overgaan in Hoogveen. Ruigte en bosvorming (afhankelijk van peilregime en aanwezigheid van grote herbivoren en beheer) kunnen na verloop van tijd de overhand nemen.</text:span>
        </text:p>
          <text:p text:style-name="al"/>
          <text:p text:style-name="al">
          <text:span text:style-name="nadrukvet">Afbakening</text:span>
        </text:p>
          <text:list text:style-name="id1-3-2-5-343">
            <text:list-item text:style-override="id1-3-2-5-343-1">
              <text:number>•</text:number>
              <text:p text:style-name="al">
              <text:span text:style-name="nadrukvet">Het beheertype Veenmoeras omvat verlandingsvegetaties zoals riet- en biezenvegetaties, natte ruigte en grote zeggenvegetaties. </text:span>
            </text:p>
            </text:list-item>
            <text:list-item text:style-override="id1-3-2-5-343-2">
              <text:number>•</text:number>
              <text:p text:style-name="al">
              <text:span text:style-name="nadrukvet">Veenmoeras kan tot 20% uit open water bestaan en tot 10% uit struweel. De zomersituatie geldt hier als referentiepunt.</text:span>
            </text:p>
            </text:list-item>
            <text:list-item text:style-override="id1-3-2-5-343-3">
              <text:number>•</text:number>
              <text:p text:style-name="al">
              <text:span text:style-name="nadrukvet">De gemiddelde grondwaterstand in het najaar zakt maximaal tot 40 cm. onder het maaiveld, behoudens eventuele periodieke droogteperioden.</text:span>
            </text:p>
            </text:list-item>
            <text:list-item text:style-override="id1-3-2-5-343-4">
              <text:number>•</text:number>
              <text:p text:style-name="al">
              <text:span text:style-name="nadrukvet">Droge rietruigten vallen niet onder dit beheertype maar onder het beheertype N12.06 Ruigteveld.</text:span>
            </text:p>
            </text:list-item>
            <text:list-item text:style-override="id1-3-2-5-343-5">
              <text:number>•</text:number>
              <text:p text:style-name="al">
              <text:span text:style-name="nadrukvet">In de nattere delen varieert de grondwaterstand tussen 0 en -20 cm.</text:span>
            </text:p>
            </text:list-item>
            <text:list-item text:style-override="id1-3-2-5-343-6">
              <text:number>•</text:number>
              <text:p text:style-name="al">
              <text:span text:style-name="nadrukvet">Gebieden waar de waterstanddymaniek groot is (meer dan 20 cm verschil tussen zomer en winter) en/of waar regelmatig (gemid. minimaal 1 keer jaar) overstroming met oppervlaktewater plaatsvindt, vallen onder het beheertype N05.04 Dynamisch Moeras.</text:span>
            </text:p>
            </text:list-item>
            <text:list-item text:style-override="id1-3-2-5-343-7">
              <text:number>•</text:number>
              <text:p text:style-name="al">
              <text:span text:style-name="nadrukvet">Gebieden die onderdeel uitmaken van het natuurtype N01 Grootschalige dynamische natuur: N01.03 Rivier- en Moeraslandschap, vallen niet onder het type Veenmoeras.</text:span>
            </text:p>
            </text:list-item>
          </text:list>
          <text:p text:style-name="al">
          <text:span text:style-name="nadrukvet">Subsidieverplichtingen</text:span>
        </text:p>
          <text:p text:style-name="al">
          <text:span text:style-name="nadrukvet">Voor natuurbeheerders geldt een algemene beheerverplichting. Dit betekent dat de beheerder het beheertype in stand moet houden. De manier waarop hij deze instandhoudingsverplichting invult, is aan de beheerder zelf.</text:span>
        </text:p>
          <text:p text:style-name="al"/>
          <text:p text:style-name="al">
          <text:span text:style-name="nadrukvet">Voorbeeldgebieden</text:span>
        </text:p>
          <text:p text:style-name="al">
          <text:span text:style-name="nadrukvet">Onderdelen van Wieden, onderdelen van Weerribben, Rottige Meenthe, Naardermeer, Oostelijke vechtplassen, Botshol en delen van de Nieuwkoopse Plassen.</text:span>
        </text:p>
          <text:p text:style-name="al"/>
          <text:p text:style-name="al">
          <text:span text:style-name="nadrukvet">N05.04 Dynamisch moeras (nieuw per 1-1-2021)</text:span>
        </text:p>
          <text:p text:style-name="al"/>
          <text:p text:style-name="al">
          <text:span text:style-name="nadrukvet">Algemene beschrijving</text:span>
        </text:p>
          <text:p text:style-name="al">
          <text:span text:style-name="nadrukvet">Dynamische moerassen zijn moerassen met een hoge waterstand en een dynamisch waterpeil. Ze worden periodiek overstroomd met oppervlakte water. Hierdoor is er minder sprake van verzuring en verbossing, waardoor de beheerintensiteit in deze gebieden lager is dan in veenmoerassen. </text:span>
        </text:p>
          <text:p text:style-name="al">
          <text:span text:style-name="nadrukvet">Deze moerassen’ zijn gesitueerd langs grote wateren en rivieroevers, in oude rivierbeddingen, op (voormalige) buitendijkse gronden, en vaak ook op middels een natuurontwikkelingsproject omgevormde voormalige landbouwgronden, waar een dynamisch peilbeheer kan worden gerealiseerd.</text:span>
        </text:p>
          <text:p text:style-name="al"/>
          <text:p text:style-name="al">
          <text:span text:style-name="nadrukvet">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span>
        </text:p>
          <text:p text:style-name="al"/>
          <text:p text:style-name="al">
          <text:span text:style-name="nadrukvet">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span>
        </text:p>
          <text:p text:style-name="al"/>
          <text:p text:style-name="al">
          <text:span text:style-name="nadrukvet">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span>
        </text:p>
          <text:p text:style-name="al"/>
          <text:p text:style-name="al">
          <text:span text:style-name="nadrukvet">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span>
        </text:p>
          <text:p text:style-name="al"/>
          <text:p text:style-name="al">
          <text:span text:style-name="nadrukvet">Afbakening</text:span>
        </text:p>
          <text:list text:style-name="id1-3-2-5-365">
            <text:list-item text:style-override="id1-3-2-5-365-1">
              <text:number>•</text:number>
              <text:p text:style-name="al">
              <text:span text:style-name="nadrukvet">Het beheertype Dynamisch moeras omvat verlandingsvegetaties zoals riet- en biezenvegetaties, natte ruigte en grote zeggenvegetaties. </text:span>
            </text:p>
            </text:list-item>
            <text:list-item text:style-override="id1-3-2-5-365-2">
              <text:number>•</text:number>
              <text:p text:style-name="al">
              <text:span text:style-name="nadrukvet">Dynamisch moeras kan tot 20% uit open water bestaan en tot 10% uit struweel. De zomersituatie geldt hier als referentiepunt.</text:span>
            </text:p>
            </text:list-item>
            <text:list-item text:style-override="id1-3-2-5-365-3">
              <text:number>•</text:number>
              <text:p text:style-name="al">
              <text:span text:style-name="nadrukvet">De gemiddelde grondwaterstand in het najaar zakt maximaal tot 40 cm onder het maaiveld, behoudens eventuele periodieke droogteperioden.</text:span>
            </text:p>
            </text:list-item>
            <text:list-item text:style-override="id1-3-2-5-365-4">
              <text:number>•</text:number>
              <text:p text:style-name="al">
              <text:span text:style-name="nadrukvet">Gebieden waar de waterstanddymaniek beperkt is (minder dan 20 cm verschil tussen zomer en winter) en/of waar niet regelmatig (minimaal 1 keer per jaar) overstroming met oppervlaktewater plaatsvindt, vallen onder het type N05.03 Veenmoeras.</text:span>
            </text:p>
            </text:list-item>
            <text:list-item text:style-override="id1-3-2-5-365-5">
              <text:number>•</text:number>
              <text:p text:style-name="al">
              <text:span text:style-name="nadrukvet">Droge rietruigten vallen niet onder dit beheertype maar onder het beheertype N12.06 Ruigteveld.</text:span>
            </text:p>
            </text:list-item>
            <text:list-item text:style-override="id1-3-2-5-365-6">
              <text:number>•</text:number>
              <text:p text:style-name="al">
              <text:span text:style-name="nadrukvet">In de nattere delen varieert de grondwaterstand tussen 0 en -20 cm.</text:span>
            </text:p>
            </text:list-item>
            <text:list-item text:style-override="id1-3-2-5-365-7">
              <text:number>•</text:number>
              <text:p text:style-name="al">
              <text:span text:style-name="nadrukvet">Gebieden die onderdeel uitmaken van het natuurtype N01 Grootschalige dynamische natuur: N01.03 Rivier- en Moeraslandschap, vallen niet onder het type Dynamisch moeras.</text:span>
            </text:p>
            </text:list-item>
          </text:list>
          <text:p text:style-name="al">
          <text:span text:style-name="nadrukvet">Subsidieverplichtingen</text:span>
        </text:p>
          <text:p text:style-name="al">
          <text:span text:style-name="nadrukvet">Voor natuurbeheerders geldt een algemene beheerverplichting. Dit betekent dat de beheerder het beheertype in stand moet houden. De manier waarop hij deze instandhoudingsverplichting invult, is aan de beheerder zelf.</text:span>
        </text:p>
          <text:p text:style-name="al"/>
          <text:p text:style-name="al">
          <text:span text:style-name="nadrukvet">Voorbeeldgebieden</text:span>
        </text:p>
          <text:p text:style-name="al">
          <text:span text:style-name="nadrukvet">Moeraslocaties in de Oude Rijnstrangen/Oevers van het Zwarte Meer, het Lauwersmeer, Harderbroek, De Groene Jonker (Nieuwkoopse Plassen), de Onlanden in Noord-Drenthe.</text:span>
        </text:p>
          <text:p text:style-name="al"/>
          <text:p text:style-name="al">
          <text:span text:style-name="nadrukvet">g.</text:span>
          <text:span text:style-name="nadrukvet">N06 Voedselarme venen en vochtige heiden</text:span>
        </text:p>
          <text:p text:style-name="al"/>
          <text:p text:style-name="al">
          <text:span text:style-name="nadrukvet">Algemene beschrijving</text:span>
        </text:p>
          <text:p text:style-name="al">
          <text:span text:style-name="nadrukvet">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span>
        </text:p>
          <text:p text:style-name="al"/>
          <text:p text:style-name="al">
          <text:span text:style-name="nadrukvet">Ontstaansgeschiedenis</text:span>
        </text:p>
          <text:p text:style-name="al">
          <text:span text:style-name="nadrukvet">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span>
        </text:p>
          <text:p text:style-name="al"/>
          <text:p text:style-name="al">
          <text:span text:style-name="nadrukvet">Beheertypen</text:span>
        </text:p>
          <text:p text:style-name="al">
          <text:span text:style-name="nadrukvet">Het natuurtype omvat de volgende zes beheertypen:</text:span>
        </text:p>
          <text:p text:style-name="al"/>
          <text:list text:style-name="id1-3-2-5-383">
            <text:list-item text:style-override="id1-3-2-5-383-1">
              <text:number>•</text:number>
              <text:p text:style-name="al">
              <text:span text:style-name="nadrukvet">N06.01 Veenmosrietland en moerasheide </text:span>
            </text:p>
            </text:list-item>
            <text:list-item text:style-override="id1-3-2-5-383-2">
              <text:number>•</text:number>
              <text:p text:style-name="al">
              <text:span text:style-name="nadrukvet">N06.02 Trilveen </text:span>
            </text:p>
            </text:list-item>
            <text:list-item text:style-override="id1-3-2-5-383-3">
              <text:number>•</text:number>
              <text:p text:style-name="al">
              <text:span text:style-name="nadrukvet">N06.03 Hoogveen </text:span>
            </text:p>
            </text:list-item>
            <text:list-item text:style-override="id1-3-2-5-383-4">
              <text:number>•</text:number>
              <text:p text:style-name="al">
              <text:span text:style-name="nadrukvet">N06.04 Vochtige heide </text:span>
            </text:p>
            </text:list-item>
            <text:list-item text:style-override="id1-3-2-5-383-5">
              <text:number>•</text:number>
              <text:p text:style-name="al">
              <text:span text:style-name="nadrukvet">N06.05 Zwakgebufferd ven </text:span>
            </text:p>
            </text:list-item>
            <text:list-item text:style-override="id1-3-2-5-383-6">
              <text:number>•</text:number>
              <text:p text:style-name="al">
              <text:span text:style-name="nadrukvet">N06.06 Zuur ven of hoogveenven </text:span>
            </text:p>
            </text:list-item>
          </text:list>
          <text:p text:style-name="al">
          <text:span text:style-name="nadrukvet">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span>
        </text:p>
          <text:p text:style-name="al"/>
          <text:p text:style-name="al">
          <text:span text:style-name="nadrukvet">N06.01 Veenmosrietland en moerasheide</text:span>
        </text:p>
          <text:p text:style-name="al"/>
          <text:p text:style-name="al">
          <text:span text:style-name="nadrukvet">1.1 Algemene beschrijving</text:span>
        </text:p>
          <text:p text:style-name="al">
          <text:span text:style-name="nadrukvet">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span>
        </text:p>
          <text:p text:style-name="al">
          <text:span text:style-name="nadrukvet">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span>
        </text:p>
          <text:p text:style-name="al">
          <text:span text:style-name="nadrukvet">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span>
        </text:p>
          <text:p text:style-name="al">
          <text:span text:style-name="nadrukvet">Veenmosrietland en moerasheide vormen een natuurlijk, laat stadium in de successiereeks. Door de veranderde waterhuishouding verruigen en verbossen deze oude verlandingsstadia veel sneller dan onder natuurlijke omstandigheden. Door te maaien wordt dit proces vertraagd.</text:span>
        </text:p>
          <text:p text:style-name="al"/>
          <text:p text:style-name="al">
          <text:span text:style-name="nadrukvet">1.2 Afbakening</text:span>
        </text:p>
          <text:list text:style-name="id1-3-2-5-395">
            <text:list-item text:style-override="id1-3-2-5-395-1">
              <text:number>•</text:number>
              <text:p text:style-name="al">
              <text:span text:style-name="nadrukvet">Het beheertype Veenmosrietland en moerasheide omvat late stadia in verlandingsvegetaties waarin veenmossen, heidesoorten en gagel gezamenlijk tenminste 30% van de bedekking vormen.</text:span>
            </text:p>
            </text:list-item>
            <text:list-item text:style-override="id1-3-2-5-395-2">
              <text:number>•</text:number>
              <text:p text:style-name="al">
              <text:span text:style-name="nadrukvet">Tot 10% van het beheertype kan bestaan uit ander struweel.</text:span>
            </text:p>
            </text:list-item>
            <text:list-item text:style-override="id1-3-2-5-395-3">
              <text:number>•</text:number>
              <text:p text:style-name="al">
              <text:span text:style-name="nadrukvet">De gemiddelde grondwaterstand in het najaar zakt maximaal tot 40 cm. onder het maaiveld, behoudens eventuele periodieke droogteperioden. </text:span>
            </text:p>
            </text:list-item>
            <text:list-item text:style-override="id1-3-2-5-395-4">
              <text:number>•</text:number>
              <text:p text:style-name="al">
              <text:span text:style-name="nadrukvet">In de nattere delen liggen de grondwaterstanden tussen 0 en 20 cm.</text:span>
            </text:p>
            </text:list-item>
            <text:list-item text:style-override="id1-3-2-5-395-5">
              <text:number>•</text:number>
              <text:p text:style-name="al">
              <text:span text:style-name="nadrukvet">Het beheertype komt niet voor in het Heuvellandschap.</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Alde Feanen, Wieden, Weerribben, Nieuwkoopse Plassen, Vechtplassen, Botshol en Wormerveld, Jisperveld, Oostzanerveld, Westeinderplassen en Ilperveld.</text:span>
        </text:p>
          <text:p text:style-name="al"/>
          <text:p text:style-name="al">
          <text:span text:style-name="nadrukvet">N06.02 Trilveen</text:span>
        </text:p>
          <text:p text:style-name="al"/>
          <text:p text:style-name="al">
          <text:span text:style-name="nadrukvet">1.1 Algemene beschrijving</text:span>
        </text:p>
          <text:p text:style-name="al">
          <text:span text:style-name="nadrukvet">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text:span>
          <text:span text:style-name="nadrukvet">meeste trilvenen voor in het laagveengebied als verlandingsgemeenschap in beschutte wateren zoals petgaten. Trilveen komt plaatselijk voor in beekdalen op kwelrijke plekken. </text:span>
        </text:p>
          <text:p text:style-name="al"/>
          <text:p text:style-name="al">
          <text:span text:style-name="nadrukvet">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span>
        </text:p>
          <text:p text:style-name="al"/>
          <text:p text:style-name="al">
          <text:span text:style-name="nadrukvet">Trilveen is zowel binnen Nederland als binnen Europa zeer zeldzaam en is door ontginning en vervening vrijwel verdwenen. De laatste restanten trilveen verliezen nog steeds soorten door verslechtering van de waterkwaliteit en verzuring. </text:span>
        </text:p>
          <text:p text:style-name="al"/>
          <text:p text:style-name="al">
          <text:span text:style-name="nadrukvet">1.2 Afbakening</text:span>
        </text:p>
          <text:list text:style-name="id1-3-2-5-412">
            <text:list-item text:style-override="id1-3-2-5-412-1">
              <text:number>•</text:number>
              <text:p text:style-name="al">
              <text:span text:style-name="nadrukvet">Het beheertype trilveen omvat vegetaties, drijvend op water of op een slappe bodem, gedomineerd door lage cypergrassen, slaapmossen, kruiden en ijl, laagblijvend riet. </text:span>
            </text:p>
            </text:list-item>
            <text:list-item text:style-override="id1-3-2-5-412-2">
              <text:number>•</text:number>
              <text:p text:style-name="al">
              <text:span text:style-name="nadrukvet">De gemiddelde grondwaterstanden liggen tussen 0 en -10 cm.</text:span>
            </text:p>
            </text:list-item>
            <text:list-item text:style-override="id1-3-2-5-412-3">
              <text:number>•</text:number>
              <text:p text:style-name="al">
              <text:span text:style-name="nadrukvet">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Wieden, Weerribben, Drentse Aa, Naardermeer, Vechtplassen en Langstraat. </text:span>
        </text:p>
          <text:p text:style-name="al"/>
          <text:p text:style-name="al">
          <text:span text:style-name="nadrukvet">N06.03 Hoogveen</text:span>
        </text:p>
          <text:p text:style-name="al"/>
          <text:p text:style-name="al">
          <text:span text:style-name="nadrukvet">1.1 Algemene beschrijving</text:span>
        </text:p>
          <text:p text:style-name="al">
          <text:span text:style-name="nadrukvet">Hoogveen wordt gevormd door veenmossen. Het open hoogveenlandschap omvat naast veenmostapijten ook water, in meren of slenken, en heide. Aan de randzones van het hoogveen kan lokaal opslag van bos en struweel voorkomen. Hoogveenmoerassen bestaan vaak uit meerdere bolliggende venen </text:span>
          <text:span text:style-name="nadrukvet">(hoogveenlenzen) met op de helling stelsels van slenken en meerstallen (kleine meeertjes) en brede overgangen, met overgangsvenen en grote meren, naar de omringende zand of veengebieden.</text:span>
        </text:p>
          <text:p text:style-name="al"/>
          <text:p text:style-name="al">
          <text:span text:style-name="nadrukvet">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span>
        </text:p>
          <text:p text:style-name="al"/>
          <text:p text:style-name="al">
          <text:span text:style-name="nadrukvet">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span>
        </text:p>
          <text:p text:style-name="al">
          <text:span text:style-name="nadrukvet">Hoogveen is in het hele Atlantische gebied van Europa sterk bedreigd. Internationaal gezien heeft Nederland nog steeds een belangrijk en groot areaal lenshoogvenen. Ongeveer 80% van het areaal lenshoogvenen van het continentale deel van Europa ligt in Nederland.</text:span>
        </text:p>
          <text:p text:style-name="al">
          <text:span text:style-name="nadrukvet">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span>
        </text:p>
          <text:p text:style-name="al"/>
          <text:p text:style-name="al">
          <text:span text:style-name="nadrukvet">1.2 Afbakening</text:span>
        </text:p>
          <text:list text:style-name="id1-3-2-5-431">
            <text:list-item text:style-override="id1-3-2-5-431-1">
              <text:number>•</text:number>
              <text:p text:style-name="al">
              <text:span text:style-name="nadrukvet">Het beheertype Hoogveen omvat vegetaties gedomineerd door heidesoorten, eenarig wollegras, veenpluis, pijpenstrootje en veenmossen op een veenbodem.</text:span>
            </text:p>
            </text:list-item>
            <text:list-item text:style-override="id1-3-2-5-431-2">
              <text:number>•</text:number>
              <text:p text:style-name="al">
              <text:span text:style-name="nadrukvet">De oppervlakte van de veenmostapijten bedraagt tenminste 5% van de beheereenheid. </text:span>
            </text:p>
            </text:list-item>
            <text:list-item text:style-override="id1-3-2-5-431-3">
              <text:number>•</text:number>
              <text:p text:style-name="al">
              <text:span text:style-name="nadrukvet">Tot 10% van het beheertype kan bestaan uit open water.</text:span>
            </text:p>
            </text:list-item>
            <text:list-item text:style-override="id1-3-2-5-431-4">
              <text:number>•</text:number>
              <text:p text:style-name="al">
              <text:span text:style-name="nadrukvet">Het beheertype komt voor in het Zandlandschap.</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Fochteloërveen, Witterveld, Bargerveen, Engbertsdijksvenen, Wierdense Veld, Deurnsche Peel, Mariapeel, Groote Peel en Haaksbergerveen.</text:span>
        </text:p>
          <text:p text:style-name="al"/>
          <text:p text:style-name="al">
          <text:span text:style-name="nadrukvet">N06.04 Vochtige heide</text:span>
        </text:p>
          <text:p text:style-name="al"/>
          <text:p text:style-name="al">
          <text:span text:style-name="nadrukvet">1.1 Algemene beschrijving</text:span>
        </text:p>
          <text:p text:style-name="al">
          <text:span text:style-name="nadrukvet">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span>
        </text:p>
          <text:p text:style-name="al">
          <text:span text:style-name="nadrukvet">Uitgestrekte Vochtige heide-vegetaties zijn in Nederland meestal ontstaan op uitgeputte bodems. Door het rooien van bomen; het plaggen of begrazen van de heide, zijn eeuwenlang mineralen afgevoerd.</text:span>
        </text:p>
          <text:p text:style-name="al">
          <text:span text:style-name="nadrukvet">Variatie binnen het beheertype is van groot belang voor karakteristieke faunasoorten waaronder warmteminnende diersoorten als adder en levendbarende hagedis en veel insectensoorten zoals het gentiaanblauwtje en spiegeldikkopje. </text:span>
        </text:p>
          <text:p text:style-name="al"/>
          <text:p text:style-name="al">
          <text:span text:style-name="nadrukvet">De biodiversiteit in deze arme landschappen is afhankelijk van de variatie in structuren. Een afwisselend voorkomen van gewone dophei, open zandige stukken, grazige en kruidige vegetaties, kleine veentjes en (plaatselijk) struweel, opslag van dennen en berken is belangrijk.</text:span>
        </text:p>
          <text:p text:style-name="al"/>
          <text:p text:style-name="al">
          <text:span text:style-name="nadrukvet">1.2 Afbakening</text:span>
        </text:p>
          <text:list text:style-name="id1-3-2-5-448">
            <text:list-item text:style-override="id1-3-2-5-448-1">
              <text:number>•</text:number>
              <text:p text:style-name="al">
              <text:span text:style-name="nadrukvet">Het beheertype Vochtige heide omvat voor tenminste 60% vegetatie gedomineerd door dwergstruiken of pijpenstrootje.</text:span>
            </text:p>
            </text:list-item>
            <text:list-item text:style-override="id1-3-2-5-448-2">
              <text:number>•</text:number>
              <text:p text:style-name="al">
              <text:span text:style-name="nadrukvet">Naast heide bevat dit type ook struwelen, verspreide bomen, grazige vegetaties, kleine stilstaande watertjes en kale bodem op zandige tot venige plaatsen.</text:span>
            </text:p>
            </text:list-item>
            <text:list-item text:style-override="id1-3-2-5-448-3">
              <text:number>•</text:number>
              <text:p text:style-name="al">
              <text:span text:style-name="nadrukvet">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span>
            </text:p>
            </text:list-item>
            <text:list-item text:style-override="id1-3-2-5-448-4">
              <text:number>•</text:number>
              <text:p text:style-name="al">
              <text:span text:style-name="nadrukvet">Het beheertype komt voor in het Zandlandschap.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Dwingelderveld, Havelte, Balloërveld, Delleboersterheide, Boetelerveld, Needse Achterveld, Deelense veld en Kampina. Infanterieschietkamp Harskamp, artillerieschietkamp Oldenbroek, Kleine startbaan bij Havelte en Leemputten van Staverden. </text:span>
        </text:p>
          <text:p text:style-name="al"/>
          <text:p text:style-name="al">
          <text:span text:style-name="nadrukvet">N06.05 Zwakgebufferd ven</text:span>
        </text:p>
          <text:p text:style-name="al"/>
          <text:p text:style-name="al">
          <text:span text:style-name="nadrukvet">1.1 Algemene beschrijving</text:span>
        </text:p>
          <text:p text:style-name="al">
          <text:span text:style-name="nadrukvet">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span>
        </text:p>
          <text:p text:style-name="al"/>
          <text:p text:style-name="al">
          <text:span text:style-name="nadrukvet">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span>
        </text:p>
          <text:p text:style-name="al">
          <text:span text:style-name="nadrukvet">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span>
        </text:p>
          <text:p text:style-name="al"/>
          <text:p text:style-name="al">
          <text:span text:style-name="nadrukvet">1.2 Afbakening</text:span>
        </text:p>
          <text:list text:style-name="id1-3-2-5-464">
            <text:list-item text:style-override="id1-3-2-5-464-1">
              <text:number>•</text:number>
              <text:p text:style-name="al">
              <text:span text:style-name="nadrukvet">Het beheertype Zwakgebufferd ven omvat wateren die gekarakteriseerd worden door vegetaties met waterlobelia, oeverkruid, ongelijkbladig fonteinkruid, pilvaren, moerashertshooi, veelstengelige waterbies, grote of kleine biesvaren.</text:span>
            </text:p>
            </text:list-item>
            <text:list-item text:style-override="id1-3-2-5-464-2">
              <text:number>•</text:number>
              <text:p text:style-name="al">
              <text:span text:style-name="nadrukvet">Het beheertype komt voor in het Zandlandschap. </text:span>
            </text:p>
            </text:list-item>
            <text:list-item text:style-override="id1-3-2-5-464-3">
              <text:number>•</text:number>
              <text:p text:style-name="al">
              <text:span text:style-name="nadrukvet">Het water is matig tot zwak zuur en arm aan fosfaten en stikstof, de bodem bestaat overwegend uit zan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Ter Horsterzand, Bergvennen, Breckelenkampse veld, Punthuizen, Lonnekermeer, Stelkampsveld, Grote veld, Empense en Tondense heide, Oisterwijkse vennen, Strabrechtse Heide, De Banen en Broekse Wielen.</text:span>
        </text:p>
          <text:p text:style-name="al"/>
          <text:p text:style-name="al">
          <text:span text:style-name="nadrukvet">N06.06 Zuur ven of hoogveenven</text:span>
        </text:p>
          <text:p text:style-name="al"/>
          <text:p text:style-name="al">
          <text:span text:style-name="nadrukvet">1.1 Algemene beschrijving</text:span>
        </text:p>
          <text:p text:style-name="al">
          <text:span text:style-name="nadrukvet">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span>
        </text:p>
          <text:p text:style-name="al">
          <text:span text:style-name="nadrukvet">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span>
        </text:p>
          <text:p text:style-name="al"/>
          <text:p text:style-name="al">
          <text:span text:style-name="nadrukvet">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span>
        </text:p>
          <text:p text:style-name="al"/>
          <text:p text:style-name="al">
          <text:span text:style-name="nadrukvet">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span>
        </text:p>
          <text:p text:style-name="al"/>
          <text:p text:style-name="al">
          <text:span text:style-name="nadrukvet">1.2 Afbakening</text:span>
        </text:p>
          <text:list text:style-name="id1-3-2-5-482">
            <text:list-item text:style-override="id1-3-2-5-482-1">
              <text:number>•</text:number>
              <text:p text:style-name="al">
              <text:span text:style-name="nadrukvet">Het beheertype Zuur ven of hoogveenven omvat door regenwater gevoede, stilstaande wateren met een matig zuur tot zuur karakter. Het water kan een drijvende kragge van veenmossen bevatten. </text:span>
            </text:p>
            </text:list-item>
            <text:list-item text:style-override="id1-3-2-5-482-2">
              <text:number>•</text:number>
              <text:p text:style-name="al">
              <text:span text:style-name="nadrukvet">Volledig verlande vennen met hoogveenvegetaties behoren tot het beheertype N06.03 Hoogveen.</text:span>
            </text:p>
            </text:list-item>
            <text:list-item text:style-override="id1-3-2-5-482-3">
              <text:number>•</text:number>
              <text:p text:style-name="al">
              <text:span text:style-name="nadrukvet">Het beheertype komt voor in het Zandlandschap.</text:span>
            </text:p>
            </text:list-item>
            <text:list-item text:style-override="id1-3-2-5-482-4">
              <text:number>•</text:number>
              <text:p text:style-name="al">
              <text:span text:style-name="nadrukvet">Veenputten en meerstallen in hoogveen-gebieden worden gerekend tot N06.03 Hoogveen.</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Diverse vennen op de Strabrechtse heide, Dwingelderveld, Drents Friese wold, Boswachterijen Borger, Gieten en Gasselte, de Veluwe, Utrechtse heuvelrug, Kampina, Beegderheide en de Tongerense heide.</text:span>
        </text:p>
          <text:p text:style-name="al"/>
          <text:p text:style-name="al">
          <text:span text:style-name="nadrukvet">h.</text:span>
          <text:span text:style-name="nadrukvet">N07 Droge heiden</text:span>
        </text:p>
          <text:p text:style-name="al"/>
          <text:p text:style-name="al">
          <text:span text:style-name="nadrukvet">Algemene beschrijving</text:span>
        </text:p>
          <text:p text:style-name="al">
          <text:span text:style-name="nadrukvet">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span>
        </text:p>
          <text:p text:style-name="al"/>
          <text:p text:style-name="al">
          <text:span text:style-name="nadrukvet">Ontstaansgeschiedenis</text:span>
        </text:p>
          <text:p text:style-name="al">
          <text:span text:style-name="nadrukvet">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span>
        </text:p>
          <text:p text:style-name="al"/>
          <text:p text:style-name="al">
          <text:span text:style-name="nadrukvet">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span>
        </text:p>
          <text:p text:style-name="al"/>
          <text:p text:style-name="al">
          <text:span text:style-name="nadrukvet">Beheertypen</text:span>
        </text:p>
          <text:p text:style-name="al">
          <text:span text:style-name="nadrukvet">Dit natuurtype omvat twee beheertypen:</text:span>
        </text:p>
          <text:p text:style-name="al"/>
          <text:list text:style-name="id1-3-2-5-502">
            <text:list-item text:style-override="id1-3-2-5-502-1">
              <text:number>•</text:number>
              <text:p text:style-name="al">
              <text:span text:style-name="nadrukvet">N07.01 Droge heide </text:span>
            </text:p>
            </text:list-item>
            <text:list-item text:style-override="id1-3-2-5-502-2">
              <text:number>•</text:number>
              <text:p text:style-name="al">
              <text:span text:style-name="nadrukvet">N07.02 Zandverstuiving </text:span>
            </text:p>
            </text:list-item>
          </text:list>
          <text:p text:style-name="al">
          <text:span text:style-name="nadrukvet">Hoewel beide beheertypen nauw verwant met elkaar zijn, komen ze tegenwoordig hoofdzakelijk voor in ruimtelijk gescheiden eenheden. In het beheertype droge hei zijn op kleine schaal soms nog wel open zandige plekken aanwezig, hetgeen de kwaliteit van het type ten goede komt. </text:span>
        </text:p>
          <text:p text:style-name="al"/>
          <text:p text:style-name="al">
          <text:span text:style-name="nadrukvet">N07.01 Droge heide</text:span>
        </text:p>
          <text:p text:style-name="al"/>
          <text:p text:style-name="al">
          <text:span text:style-name="nadrukvet">1.1 Algemene beschrijving</text:span>
        </text:p>
          <text:p text:style-name="al">
          <text:span text:style-name="nadrukvet">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span>
        </text:p>
          <text:p text:style-name="al">
          <text:span text:style-name="nadrukvet">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span>
        </text:p>
          <text:p text:style-name="al">
          <text:span text:style-name="nadrukvet">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span>
        </text:p>
          <text:p text:style-name="al">
          <text:span text:style-name="nadrukvet">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span>
        </text:p>
          <text:p text:style-name="al"/>
          <text:p text:style-name="al">
          <text:span text:style-name="nadrukvet">1.2 Afbakening</text:span>
        </text:p>
          <text:list text:style-name="id1-3-2-5-514">
            <text:list-item text:style-override="id1-3-2-5-514-1">
              <text:number>•</text:number>
              <text:p text:style-name="al">
              <text:span text:style-name="nadrukvet">Het beheertype Droge heide bestaat voor tenminste 60% uit vegetaties gedomineerd door dwergstruiken, bochtige smele of pijpenstrootje.</text:span>
            </text:p>
            </text:list-item>
            <text:list-item text:style-override="id1-3-2-5-514-2">
              <text:number>•</text:number>
              <text:p text:style-name="al">
              <text:span text:style-name="nadrukvet">Jeneverbesstruwelen en bremstruwelen kunnen onderdeel uitmaken van Droge heide evenals verspreide bomen, kleine open zandige plekken en grazige vegetaties op basenarme zand- en leemgronden.</text:span>
            </text:p>
            </text:list-item>
            <text:list-item text:style-override="id1-3-2-5-514-3">
              <text:number>•</text:number>
              <text:p text:style-name="al">
              <text:span text:style-name="nadrukvet">De heidevegetatie bestaat voor tenminste 30% uit struikheide, kraaiheide en/of bosbessoorten, al dan niet gemengd met gewone dophei.</text:span>
            </text:p>
            </text:list-item>
            <text:list-item text:style-override="id1-3-2-5-514-4">
              <text:number>•</text:number>
              <text:p text:style-name="al">
              <text:span text:style-name="nadrukvet">Het beheertype komt voor in het Zandlandschap of het Heuvellandschap. Heide die in de duinen is gelegen behoort tot het beheertype N08.04 Duinheide.</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Bakkeveense Duinen, Drentsche Aa-gebied, Drouwenerzand, Drents-Friese Wold, Leggelderveld, Havelte-Oost, Mantingerzand, Lemelerberg, Sallandse Heuvelrug, Borkeld, Veluwe, Brabantse Wal, Regte Heide en Leenderbos. </text:span>
        </text:p>
          <text:p text:style-name="al"/>
          <text:p text:style-name="al">
          <text:span text:style-name="nadrukvet">N07.02 Zandverstuiving</text:span>
        </text:p>
          <text:p text:style-name="al"/>
          <text:p text:style-name="al">
          <text:span text:style-name="nadrukvet">1.1 Algemene beschrijving</text:span>
        </text:p>
          <text:p text:style-name="al">
          <text:span text:style-name="nadrukvet">Zandverstuivingen worden gekenmerkt door onbegroeid zand en pionierbegroeiingen met een groot aandeel mossen en korstmossen. Het beheertype Zandverstuiving is te vinden op droge, zure en voedselarme zandbodems in het binnenland. </text:span>
        </text:p>
          <text:p text:style-name="al">
          <text:span text:style-name="nadrukvet">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span>
        </text:p>
          <text:p text:style-name="al">
          <text:span text:style-name="nadrukvet">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span>
        </text:p>
          <text:p text:style-name="al">
          <text:span text:style-name="nadrukvet">Zandverstuivingen zijn in de loop der jaren sterk in omvang en kwaliteit achteruit gegaan. Depositie van stikstof stimuleert de groei van algen en sommige mossen en versnelt de successie van pionierbegroeiingen naar soortenarme droge graslanden en struweel.</text:span>
        </text:p>
          <text:p text:style-name="al">
          <text:span text:style-name="nadrukvet">De mate van biodiversiteit is vooral afhankelijk van een afwisseling en overgangen van kaal zand, korstmosbegroeiingen en droog open grasland. Voor sommige kenmerkende dieren is het in de nabijheid voorkomen van heide, struweel of bos van groot belang.</text:span>
        </text:p>
          <text:p text:style-name="al">
          <text:span text:style-name="nadrukvet">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text:span>
          <text:span text:style-name="nadrukvet">aardbeivlinder, blauwvleugelsprinkhaan en zandoorworm en broedvogels als duinpieper en boomleeuwerik. Reptielen als zandhagedis komen eveneens veelvuldig voor in zandverstuivingen.</text:span>
        </text:p>
          <text:p text:style-name="al">
          <text:span text:style-name="nadrukvet">, </text:span>
        </text:p>
          <text:p text:style-name="al">
          <text:span text:style-name="nadrukvet">1.2 Afbakening</text:span>
        </text:p>
          <text:list text:style-name="id1-3-2-5-532">
            <text:list-item text:style-override="id1-3-2-5-532-1">
              <text:number>•</text:number>
              <text:p text:style-name="al">
              <text:span text:style-name="nadrukvet">Het beheertype Zandverstuiving bestaat uit tenminste 50% uit onbegroeid stuivend zand, mos of korstmosbegroeiingen en droog grasland met buntgras.</text:span>
            </text:p>
            </text:list-item>
            <text:list-item text:style-override="id1-3-2-5-532-2">
              <text:number>•</text:number>
              <text:p text:style-name="al">
              <text:span text:style-name="nadrukvet">De overige delen bestaan uit heide, grasland met bochtige smele en/of boomgroepen zoals kleine met bomen begroeide forten. </text:span>
            </text:p>
            </text:list-item>
            <text:list-item text:style-override="id1-3-2-5-532-3">
              <text:number>•</text:number>
              <text:p text:style-name="al">
              <text:span text:style-name="nadrukvet">Het beheertype is in het Zandlandschap gelegen. Kaal zand in de duinen behoort bij de beheertypen N08.02 Open duin of N08.01 Strand en embryonaal duin.</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Hulshorsterzand, Loonse en Drunense duinen, Planken Wambuis, Kootwijkerzand en Drouwenerveld.</text:span>
        </text:p>
          <text:p text:style-name="al"/>
          <text:p text:style-name="al">
          <text:span text:style-name="nadrukvet">i.</text:span>
          <text:span text:style-name="nadrukvet">N08 Open duinen</text:span>
        </text:p>
          <text:p text:style-name="al"/>
          <text:p text:style-name="al">
          <text:span text:style-name="nadrukvet">Algemene beschrijving</text:span>
        </text:p>
          <text:p text:style-name="al">
          <text:span text:style-name="nadrukvet">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span>
        </text:p>
          <text:p text:style-name="al"/>
          <text:p text:style-name="al">
          <text:span text:style-name="nadrukvet">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span>
        </text:p>
          <text:p text:style-name="al"/>
          <text:p text:style-name="al">
          <text:span text:style-name="nadrukvet">Ontstaansgeschiedenis</text:span>
        </text:p>
          <text:p text:style-name="al">
          <text:span text:style-name="nadrukvet">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text:span>
          <text:span text:style-name="nadrukvet">laatste eeuwen heeft zich in plaats van een aangroei- een afslagkust ontwikkeld. Tegenwoordig wordt verdere afslag met man en macht voorkomen en ook de verstuivingen binnen de duingebieden zijn sterk aan banden gelegd. </text:span>
        </text:p>
          <text:p text:style-name="al"/>
          <text:p text:style-name="al">
          <text:span text:style-name="nadrukvet">Beheertypen</text:span>
        </text:p>
          <text:p text:style-name="al">
          <text:span text:style-name="nadrukvet">Open duinen vallen op door hun grote ruimtelijke variatie, die vooral samenhangt met het reliëf en de afstand tot de (zoute) zee. Er worden vier beheertypen onderscheiden:</text:span>
        </text:p>
          <text:p text:style-name="al"/>
          <text:list text:style-name="id1-3-2-5-552">
            <text:list-item text:style-override="id1-3-2-5-552-1">
              <text:number>•</text:number>
              <text:p text:style-name="al">
              <text:span text:style-name="nadrukvet">N08.01 Strand en embryonaal duin </text:span>
            </text:p>
            </text:list-item>
            <text:list-item text:style-override="id1-3-2-5-552-2">
              <text:number>•</text:number>
              <text:p text:style-name="al">
              <text:span text:style-name="nadrukvet">N08.02 Open duin </text:span>
            </text:p>
            </text:list-item>
            <text:list-item text:style-override="id1-3-2-5-552-3">
              <text:number>•</text:number>
              <text:p text:style-name="al">
              <text:span text:style-name="nadrukvet">N08.03 Vochtige duinvallei </text:span>
            </text:p>
            </text:list-item>
            <text:list-item text:style-override="id1-3-2-5-552-4">
              <text:number>•</text:number>
              <text:p text:style-name="al">
              <text:span text:style-name="nadrukvet">N08.04 Duinheide </text:span>
            </text:p>
            </text:list-item>
          </text:list>
          <text:p text:style-name="al">
          <text:span text:style-name="nadrukvet">N08.01 Strand en embryonaal duin</text:span>
        </text:p>
          <text:p text:style-name="al"/>
          <text:p text:style-name="al">
          <text:span text:style-name="nadrukvet">1.1 Algemene beschrijving</text:span>
        </text:p>
          <text:p text:style-name="al">
          <text:span text:style-name="nadrukvet">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span>
        </text:p>
          <text:p text:style-name="al">
          <text:span text:style-name="nadrukvet">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span>
        </text:p>
          <text:p text:style-name="al"/>
          <text:p text:style-name="al">
          <text:span text:style-name="nadrukvet">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span>
        </text:p>
          <text:p text:style-name="al"/>
          <text:p text:style-name="al">
          <text:span text:style-name="nadrukvet">1.2 Afbakening</text:span>
        </text:p>
          <text:list text:style-name="id1-3-2-5-562">
            <text:list-item text:style-override="id1-3-2-5-562-1">
              <text:number>•</text:number>
              <text:p text:style-name="al">
              <text:span text:style-name="nadrukvet">Het beheertype Strand en embryonaal duin bestaat grotendeels uit kaal zand en een pioniervegetatie gekenmerkt door biestarwegras of planten die karakteristiek zijn voor vloedmerk.</text:span>
            </text:p>
            </text:list-item>
            <text:list-item text:style-override="id1-3-2-5-562-2">
              <text:number>•</text:number>
              <text:p text:style-name="al">
              <text:span text:style-name="nadrukvet">Strand en embryonaal duin wordt door de zee begrensd en is onderhevig aan getijdenwerking en wind.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
          <text:span text:style-name="nadrukvet">De Hors en Onrust (Texel), Vliehors (Vlieland), Kwade Hoek, Schiermonnikoog, Griend, Koegelwiek en de Boschplaat.</text:span>
        </text:p>
          <text:p text:style-name="al"/>
          <text:p text:style-name="al">
          <text:span text:style-name="nadrukvet">N08.02 Open duin</text:span>
        </text:p>
          <text:p text:style-name="al"/>
          <text:p text:style-name="al">
          <text:span text:style-name="nadrukvet">1.1 Algemene beschrijving</text:span>
        </text:p>
          <text:p text:style-name="al">
          <text:span text:style-name="nadrukvet">Open duin bevat structuurrijke begroeiingen en deels onbegroeide delen van zeeduinen. Processen zoals verstuiving en begrazing zorgen voor variatie. Zout spatwater waait de duinen in en kan het blad van bomen verbranden, maar zorgt ook voor extra bufferstoffen.</text:span>
        </text:p>
          <text:p text:style-name="al">
          <text:span text:style-name="nadrukvet">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span>
        </text:p>
          <text:p text:style-name="al">
          <text:span text:style-name="nadrukvet">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span>
        </text:p>
          <text:p text:style-name="al">
          <text:span text:style-name="nadrukvet">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span>
        </text:p>
          <text:p text:style-name="al">
          <text:span text:style-name="nadrukvet">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span>
        </text:p>
          <text:p text:style-name="al">
          <text:span text:style-name="nadrukvet">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text:span>
          <text:span text:style-name="nadrukvet">luchtvervuiling, de afname in konijnenstand en verminderde verstuiving zijn veel open duinen de afgelopen decennia verruigd.</text:span>
        </text:p>
          <text:p text:style-name="al"/>
          <text:p text:style-name="al">
          <text:span text:style-name="nadrukvet">1.2 Afbakening</text:span>
        </text:p>
          <text:list text:style-name="id1-3-2-5-580">
            <text:list-item text:style-override="id1-3-2-5-580-1">
              <text:number>•</text:number>
              <text:p text:style-name="al">
              <text:span text:style-name="nadrukvet">Het beheertype Open duin omvat een afwisseling van stuivend zand, duingrasland, helmduinen en laag struweel, zoals duindoornstruweel. Kleinere delen kunnen bestaan uit vochtige duinvallei, overgangen naar schor of kwelder etc.</text:span>
            </text:p>
            </text:list-item>
            <text:list-item text:style-override="id1-3-2-5-580-2">
              <text:number>•</text:number>
              <text:p text:style-name="al">
              <text:span text:style-name="nadrukvet">Hoge struwelen, zoals meidoornstruweel, worden tot het beheertype N15.01 Duinbos gerekend. </text:span>
            </text:p>
            </text:list-item>
            <text:list-item text:style-override="id1-3-2-5-580-3">
              <text:number>•</text:number>
              <text:p text:style-name="al">
              <text:span text:style-name="nadrukvet">Open duin omvat in het duin- en kustgebied de zeereep en de binnenduinen.</text:span>
            </text:p>
            </text:list-item>
            <text:list-item text:style-override="id1-3-2-5-580-4">
              <text:number>•</text:number>
              <text:p text:style-name="al">
              <text:span text:style-name="nadrukvet">Het beheertype komt voor in het duinlandschap.</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Schiermonnikoog, Ameland, Terschelling Vlieland, Texel, Zwanenwater, Kennemerland, Coepelduynen, Meijendel, Berkheide, Voornes Duin, Duinen van Goeree en Kop van Schouwen.</text:span>
        </text:p>
          <text:p text:style-name="al"/>
          <text:p text:style-name="al">
          <text:span text:style-name="nadrukvet">N08.03 Vochtige duinvallei</text:span>
        </text:p>
          <text:p text:style-name="al"/>
          <text:p text:style-name="al">
          <text:span text:style-name="nadrukvet">1.1 Algemene beschrijving</text:span>
        </text:p>
          <text:p text:style-name="al">
          <text:span text:style-name="nadrukvet">In vochtige duinvallei komt zowel open water, lage pionierbegroeiingen, grote of kleine zeggenvegetaties als kruipwilgstruweel voor. Het gaat om valleien van de jonge duinen langs de kust. Deze valleien staan vaak onder invloed van zoet grondwater.</text:span>
        </text:p>
          <text:p text:style-name="al">
          <text:span text:style-name="nadrukvet">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span>
        </text:p>
          <text:p text:style-name="al"/>
          <text:p text:style-name="al">
          <text:span text:style-name="nadrukvet">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text:span>
          <text:span text:style-name="nadrukvet">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span>
        </text:p>
          <text:p text:style-name="al"/>
          <text:p text:style-name="al">
          <text:span text:style-name="nadrukvet">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span>
        </text:p>
          <text:p text:style-name="al"/>
          <text:p text:style-name="al">
          <text:span text:style-name="nadrukvet">1.2 Afbakening</text:span>
        </text:p>
          <text:list text:style-name="id1-3-2-5-598">
            <text:list-item text:style-override="id1-3-2-5-598-1">
              <text:number>•</text:number>
              <text:p text:style-name="al">
              <text:span text:style-name="nadrukvet">Vochtige duinvallei bestaat uit in het duin- en kustgebied gelegen vochtige tot natte laagten, al dan niet met open, voedselarm water, of vochtige delen van drooggevallen zandplaten, </text:span>
            </text:p>
            </text:list-item>
            <text:list-item text:style-override="id1-3-2-5-598-2">
              <text:number>•</text:number>
              <text:p text:style-name="al">
              <text:span text:style-name="nadrukvet">Vochtige duinvallei wordt niet of incidenteel door zeewater geïnundeerd, en is gekenmerkt door een lage vegetatie.</text:span>
            </text:p>
            </text:list-item>
            <text:list-item text:style-override="id1-3-2-5-598-3">
              <text:number>•</text:number>
              <text:p text:style-name="al">
              <text:span text:style-name="nadrukvet">Tot 20% van het beheertype kan bestaan uit struweel. </text:span>
            </text:p>
            </text:list-item>
            <text:list-item text:style-override="id1-3-2-5-598-4">
              <text:number>•</text:number>
              <text:p text:style-name="al">
              <text:span text:style-name="nadrukvet">Tot 30% van het beheertype kan bestaan uit dwergstruiken</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Oosterkwelder en Westduinen (Schiermonnikoog), Noordvaarder en Boschplaat (Terschelling), Kroonspolder (Vlieland), Zuid Kennemerland, Mokslootvallei en Voornes duin.</text:span>
        </text:p>
          <text:p text:style-name="al"/>
          <text:p text:style-name="al">
          <text:span text:style-name="nadrukvet">N08.04 Duinheide</text:span>
        </text:p>
          <text:p text:style-name="al"/>
          <text:p text:style-name="al">
          <text:span text:style-name="nadrukvet">1.1 Algemene beschrijving</text:span>
        </text:p>
          <text:p text:style-name="al">
          <text:span text:style-name="nadrukvet">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span>
        </text:p>
          <text:p text:style-name="al">
          <text:span text:style-name="nadrukvet">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text:span>
          <text:span text:style-name="nadrukvet">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span>
        </text:p>
          <text:p text:style-name="al">
          <text:span text:style-name="nadrukvet">Duinheide komt met enkele duizenden hectaren voor in Nederland, ten noorden van Bergen is het in alle duingebieden te vinden. Europees gezien is de waarde van duinheide vrij groot. </text:span>
        </text:p>
          <text:p text:style-name="al">
          <text:span text:style-name="nadrukvet">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span>
        </text:p>
          <text:p text:style-name="al"/>
          <text:p text:style-name="al">
          <text:span text:style-name="nadrukvet">1.2 Afbakening</text:span>
        </text:p>
          <text:list text:style-name="id1-3-2-5-614">
            <text:list-item text:style-override="id1-3-2-5-614-1">
              <text:number>•</text:number>
              <text:p text:style-name="al">
              <text:span text:style-name="nadrukvet">Het beheertype Duinheide omvat voor tenminste 30% vegetaties gedomineerd door dwergstruiken: Gewone dophei, Kraaiheide, Struikheide soms met Eikvaren of Grote veenbes. </text:span>
            </text:p>
            </text:list-item>
            <text:list-item text:style-override="id1-3-2-5-614-2">
              <text:number>•</text:number>
              <text:p text:style-name="al">
              <text:span text:style-name="nadrukvet">De overige delen kunnen bestaan uit open zand of zijn begroeid met korstmosvegetaties, grazige vegetaties, kruipwilgstruweel of veenmosvegetaties.</text:span>
            </text:p>
            </text:list-item>
            <text:list-item text:style-override="id1-3-2-5-614-3">
              <text:number>•</text:number>
              <text:p text:style-name="al">
              <text:span text:style-name="nadrukvet">Het beheertype komt voor in het Duinlandschap.</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Duinen van Ameland, Terschelling, Vlieland, Den Helder, Callantsoog, Zwanenwater, Schoorl en Solleveld.</text:span>
        </text:p>
          <text:p text:style-name="al"/>
          <text:p text:style-name="al">
          <text:span text:style-name="nadrukvet">j.</text:span>
          <text:span text:style-name="nadrukvet">N09 Schorren of kwelders</text:span>
        </text:p>
          <text:p text:style-name="al"/>
          <text:p text:style-name="al">
          <text:span text:style-name="nadrukvet">Algemene beschrijving</text:span>
        </text:p>
          <text:p text:style-name="al">
          <text:span text:style-name="nadrukvet">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span>
        </text:p>
          <text:p text:style-name="al"/>
          <text:p text:style-name="al">
          <text:span text:style-name="nadrukvet">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span>
        </text:p>
          <text:p text:style-name="al"/>
          <text:p text:style-name="al">
          <text:span text:style-name="nadrukvet">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span>
        </text:p>
          <text:p text:style-name="al"/>
          <text:p text:style-name="al">
          <text:span text:style-name="nadrukvet">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span>
        </text:p>
          <text:p text:style-name="al"/>
          <text:p text:style-name="al">
          <text:span text:style-name="nadrukvet">Ontstaansgeschiedenis</text:span>
        </text:p>
          <text:p text:style-name="al">
          <text:span text:style-name="nadrukvet">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span>
        </text:p>
          <text:p text:style-name="al"/>
          <text:p text:style-name="al">
          <text:span text:style-name="nadrukvet">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span>
        </text:p>
          <text:p text:style-name="al">
          <text:span text:style-name="nadrukvet">Door het stimuleren van opslibbing zijn daar halfnatuurlijke kwelders gevormd, die veel hoger liggen dan de natuurlijke kwelders en die zeer slibrijk zijn. </text:span>
        </text:p>
          <text:p text:style-name="al"/>
          <text:p text:style-name="al">
          <text:span text:style-name="nadrukvet">Beheertypen</text:span>
        </text:p>
          <text:p text:style-name="al">
          <text:span text:style-name="nadrukvet">Dit natuurtype omvat één beheertype:</text:span>
        </text:p>
          <text:p text:style-name="al"/>
          <text:list text:style-name="id1-3-2-5-641">
            <text:list-item text:style-override="id1-3-2-5-641-1">
              <text:number>•</text:number>
              <text:p text:style-name="al">
              <text:span text:style-name="nadrukvet">N09.01 Schor of kwelder </text:span>
            </text:p>
            </text:list-item>
          </text:list>
          <text:p text:style-name="al">
          <text:span text:style-name="nadrukvet">N09.01 Schor of kwelder</text:span>
        </text:p>
          <text:p text:style-name="al"/>
          <text:p text:style-name="al">
          <text:span text:style-name="nadrukvet">1.1 Algemene beschrijving</text:span>
        </text:p>
          <text:p text:style-name="al">
          <text:span text:style-name="nadrukvet">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span>
        </text:p>
          <text:p text:style-name="al">
          <text:span text:style-name="nadrukvet">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span>
        </text:p>
          <text:p text:style-name="al">
          <text:span text:style-name="nadrukvet">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span>
        </text:p>
          <text:p text:style-name="al"/>
          <text:p text:style-name="al">
          <text:span text:style-name="nadrukvet">1.2 Afbakening</text:span>
        </text:p>
          <text:list text:style-name="id1-3-2-5-650">
            <text:list-item text:style-override="id1-3-2-5-650-1">
              <text:number>•</text:number>
              <text:p text:style-name="al">
              <text:span text:style-name="nadrukvet">Het beheertype Schor of kwelder is buitendijks gelegen en begroeid met zoutminnende en zouttolerante vegetaties die, dagelijks of af en toe, overstroomd worden door zeewater. </text:span>
            </text:p>
            </text:list-item>
            <text:list-item text:style-override="id1-3-2-5-650-2">
              <text:number>•</text:number>
              <text:p text:style-name="al">
              <text:span text:style-name="nadrukvet">De inliggende krekenstelsels worden tot Schor of kwelder gerekend.</text:span>
            </text:p>
            </text:list-item>
            <text:list-item text:style-override="id1-3-2-5-650-3">
              <text:number>•</text:number>
              <text:p text:style-name="al">
              <text:span text:style-name="nadrukvet">Tot 10% van het beheertype kan bestaan uit onbegroeide platen.</text:span>
            </text:p>
            </text:list-item>
            <text:list-item text:style-override="id1-3-2-5-650-4">
              <text:number>•</text:number>
              <text:p text:style-name="al">
              <text:span text:style-name="nadrukvet">De overstromingfrequentie is meer dan enkele keren per jaar, zie ook ziltgrasland en overstromingsweiland. •</text:span>
            </text:p>
            </text:list-item>
            <text:list-item text:style-override="id1-3-2-5-650-5">
              <text:number>•</text:number>
              <text:p text:style-name="al">
              <text:span text:style-name="nadrukvet">Regelmatig met zout water overstroomde vegetaties van biestarwegras op uitgesproken zandige bodem worden tot het beheertype N08.01 Strand en embryonaal duin gerekend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Boschplaat, Oosterkwelder De Hon, Oosterschelde en Verdronken Land van Saeftinghe.</text:span>
        </text:p>
          <text:p text:style-name="al"/>
          <text:p text:style-name="al">
          <text:span text:style-name="nadrukvet">k.</text:span>
          <text:span text:style-name="nadrukvet">N10 Vochtige schraallanden</text:span>
        </text:p>
          <text:p text:style-name="al"/>
          <text:p text:style-name="al">
          <text:span text:style-name="nadrukvet">Algemene beschrijving</text:span>
        </text:p>
          <text:p text:style-name="al">
          <text:span text:style-name="nadrukvet">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span>
        </text:p>
          <text:p text:style-name="al"/>
          <text:p text:style-name="al">
          <text:span text:style-name="nadrukvet">Ontstaansgeschiedenis</text:span>
        </text:p>
          <text:p text:style-name="al">
          <text:span text:style-name="nadrukvet">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span>
        </text:p>
          <text:p text:style-name="al"/>
          <text:p text:style-name="al">
          <text:span text:style-name="nadrukvet">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span>
        </text:p>
          <text:p text:style-name="al"/>
          <text:p text:style-name="al">
          <text:span text:style-name="nadrukvet">Beheertypen</text:span>
        </text:p>
          <text:p text:style-name="al">
          <text:span text:style-name="nadrukvet">Het natuurtype omvat twee beheertypen, die voornamelijk worden onderscheiden op grond van hun toegankelijkheid voor maaiapparatuur:</text:span>
        </text:p>
          <text:p text:style-name="al"/>
          <text:list text:style-name="id1-3-2-5-670">
            <text:list-item text:style-override="id1-3-2-5-670-1">
              <text:number>•</text:number>
              <text:p text:style-name="al">
              <text:span text:style-name="nadrukvet">N10.01 Nat schraalland </text:span>
            </text:p>
            </text:list-item>
            <text:list-item text:style-override="id1-3-2-5-670-2">
              <text:number>•</text:number>
              <text:p text:style-name="al">
              <text:span text:style-name="nadrukvet">N10.02 Vochtig hooiland </text:span>
            </text:p>
            </text:list-item>
          </text:list>
          <text:p text:style-name="al">
          <text:span text:style-name="nadrukvet">N10.01 Nat schraalland</text:span>
        </text:p>
          <text:p text:style-name="al"/>
          <text:p text:style-name="al">
          <text:span text:style-name="nadrukvet">1.1 Algemene beschrijving</text:span>
        </text:p>
          <text:p text:style-name="al">
          <text:span text:style-name="nadrukvet">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span>
        </text:p>
          <text:p text:style-name="al"/>
          <text:p text:style-name="al">
          <text:span text:style-name="nadrukvet">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span>
        </text:p>
          <text:p text:style-name="al">
          <text:span text:style-name="nadrukvet">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span>
        </text:p>
          <text:p text:style-name="al">
          <text:span text:style-name="nadrukvet">Nat schraalland is door de rijkdom aan zeldzame soorten van groot Europees en nationaal belang. Blauwgraslanden zijn beperkt tot een klein gebied aan de Atlantische kust van Europa.</text:span>
        </text:p>
          <text:p text:style-name="al">
          <text:span text:style-name="nadrukvet">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span>
        </text:p>
          <text:p text:style-name="al"/>
          <text:p text:style-name="al">
          <text:span text:style-name="nadrukvet">1.2 Afbakening</text:span>
        </text:p>
          <text:list text:style-name="id1-3-2-5-682">
            <text:list-item text:style-override="id1-3-2-5-682-1">
              <text:number>•</text:number>
              <text:p text:style-name="al">
              <text:span text:style-name="nadrukvet">Nat schraalland omvat blauwgrasland, kleine zeggen- en kalkmoeras. Dotterbloemhooilanden en veldrusschraallanden in beekdalen en boezemlanden kunnen ook tot dit type gerekend worden als ze in combinatie met de eerste drie vegetatietypen voorkomen. </text:span>
            </text:p>
            </text:list-item>
            <text:list-item text:style-override="id1-3-2-5-682-2">
              <text:number>•</text:number>
              <text:p text:style-name="al">
              <text:span text:style-name="nadrukvet">Komen dotterbloemhooiland en veldrusschraalland zonder blauwgrasland, kleine zeggen- of kalkmoeras voor, dan in de draagkracht van de bodem wat minder slecht en worden ze tot het beheertype N10.02 Vochtig hooiland gerekend.</text:span>
            </text:p>
            </text:list-item>
            <text:list-item text:style-override="id1-3-2-5-682-3">
              <text:number>•</text:number>
              <text:p text:style-name="al">
              <text:span text:style-name="nadrukvet">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span>
            </text:p>
            </text:list-item>
            <text:list-item text:style-override="id1-3-2-5-682-4">
              <text:number>•</text:number>
              <text:p text:style-name="al">
              <text:span text:style-name="nadrukvet">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span>
            </text:p>
            </text:list-item>
            <text:list-item text:style-override="id1-3-2-5-682-5">
              <text:number>•</text:number>
              <text:p text:style-name="al">
              <text:span text:style-name="nadrukvet">Het beheertype wordt jaarlijks gemaaid en het maaisel wordt afgevoer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span>
        </text:p>
          <text:p text:style-name="al"/>
          <text:p text:style-name="al">
          <text:span text:style-name="nadrukvet">N10.02 Vochtig hooiland</text:span>
        </text:p>
          <text:p text:style-name="al"/>
          <text:p text:style-name="al">
          <text:span text:style-name="nadrukvet">1.1 Algemene beschrijving</text:span>
        </text:p>
          <text:p text:style-name="al">
          <text:span text:style-name="nadrukvet">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span>
        </text:p>
          <text:p text:style-name="al"/>
          <text:p text:style-name="al">
          <text:span text:style-name="nadrukvet">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span>
        </text:p>
          <text:p text:style-name="al"/>
          <text:p text:style-name="al">
          <text:span text:style-name="nadrukvet">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text:span>
          <text:span text:style-name="nadrukvet">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span>
        </text:p>
          <text:p text:style-name="al">
          <text:span text:style-name="nadrukvet">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span>
        </text:p>
          <text:p text:style-name="al"/>
          <text:p text:style-name="al">
          <text:span text:style-name="nadrukvet">1.2 Afbakening</text:span>
        </text:p>
          <text:p text:style-name="al">
          <text:span text:style-name="nadrukvet">Vochtig hooiland omvat hooilanden (zie eerste alinea), al dan niet met nabeweiding. (Zie ook N10.01 Nat schraalland voor de afgrenzing met dit beheertype)</text:span>
        </text:p>
          <text:list text:style-name="id1-3-2-5-701">
            <text:list-item text:style-override="id1-3-2-5-701-1">
              <text:number>•</text:number>
              <text:p text:style-name="al">
              <text:span text:style-name="nadrukvet">Vochtig hooiland omvat dotterbloem-, kievitsbloem- of pimpernelhooilanden, weidekervelgraslanden, veldrusschraallanden of de wat schralere bovenveengraslanden. (Zie ook N10.01 Nat schraalland voor de afgrenzing met dit beheertype)</text:span>
            </text:p>
            </text:list-item>
            <text:list-item text:style-override="id1-3-2-5-701-2">
              <text:number>•</text:number>
              <text:p text:style-name="al">
              <text:span text:style-name="nadrukvet">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span>
            </text:p>
            </text:list-item>
            <text:list-item text:style-override="id1-3-2-5-701-3">
              <text:number>•</text:number>
              <text:p text:style-name="al">
              <text:span text:style-name="nadrukvet">Het beheertype wordt jaarlijks gemaaid en het maaisel wordt afgevoerd.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span>
        </text:p>
          <text:p text:style-name="al"/>
          <text:p text:style-name="al">
          <text:span text:style-name="nadrukvet">l.</text:span>
          <text:span text:style-name="nadrukvet">N11 Droge schraallanden</text:span>
        </text:p>
          <text:p text:style-name="al"/>
          <text:p text:style-name="al">
          <text:span text:style-name="nadrukvet">Algemene beschrijving</text:span>
        </text:p>
          <text:p text:style-name="al">
          <text:span text:style-name="nadrukvet">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span>
        </text:p>
          <text:p text:style-name="al"/>
          <text:p text:style-name="al">
          <text:span text:style-name="nadrukvet">Ontstaansgeschiedenis</text:span>
        </text:p>
          <text:p text:style-name="al">
          <text:span text:style-name="nadrukvet">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span>
        </text:p>
          <text:p text:style-name="al"/>
          <text:p text:style-name="al">
          <text:span text:style-name="nadrukvet">Beheertypen</text:span>
        </text:p>
          <text:p text:style-name="al">
          <text:span text:style-name="nadrukvet">Het natuurtype omvat één beheertype:</text:span>
        </text:p>
          <text:p text:style-name="al"/>
          <text:list text:style-name="id1-3-2-5-719">
            <text:list-item text:style-override="id1-3-2-5-719-1">
              <text:number>•</text:number>
              <text:p text:style-name="al">
              <text:span text:style-name="nadrukvet">N11.01 Droog schraalland </text:span>
            </text:p>
            </text:list-item>
          </text:list>
          <text:p text:style-name="al">
          <text:span text:style-name="nadrukvet">De verschijningsvorm kan per regio behoorlijk verschillen.</text:span>
        </text:p>
          <text:p text:style-name="al"/>
          <text:p text:style-name="al">
          <text:span text:style-name="nadrukvet">N11.01 Droog schraalland</text:span>
        </text:p>
          <text:p text:style-name="al"/>
          <text:p text:style-name="al">
          <text:span text:style-name="nadrukvet">1.1 Algemene beschrijving</text:span>
        </text:p>
          <text:p text:style-name="al">
          <text:span text:style-name="nadrukvet">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span>
        </text:p>
          <text:p text:style-name="al">
          <text:span text:style-name="nadrukvet">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span>
        </text:p>
          <text:p text:style-name="al">
          <text:span text:style-name="nadrukvet">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span>
        </text:p>
          <text:p text:style-name="al">
          <text:span text:style-name="nadrukvet">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text:span>
          <text:span text:style-name="nadrukvet">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span>
        </text:p>
          <text:p text:style-name="al"/>
          <text:p text:style-name="al">
          <text:span text:style-name="nadrukvet">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span>
        </text:p>
          <text:p text:style-name="al"/>
          <text:p text:style-name="al">
          <text:span text:style-name="nadrukvet">1.2 Afbakening</text:span>
        </text:p>
          <text:list text:style-name="id1-3-2-5-733">
            <text:list-item text:style-override="id1-3-2-5-733-1">
              <text:number>•</text:number>
              <text:p text:style-name="al">
              <text:span text:style-name="nadrukvet">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span>
            </text:p>
            </text:list-item>
            <text:list-item text:style-override="id1-3-2-5-733-2">
              <text:number>•</text:number>
              <text:p text:style-name="al">
              <text:span text:style-name="nadrukvet">Droge schrale graslanden in het duingebied behoren bij het beheertype N08.02 Open duin.</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 Eexterveld, Havelterberg, Veluwe, Vreugderijker waard, Cortenoever, Junner en Arjener Koeland, Kunderberg, Gerendal, Gulpdal, St. Pietersberg en Bemelerberg. </text:span>
        </text:p>
          <text:p text:style-name="al"/>
          <text:p text:style-name="al">
          <text:span text:style-name="nadrukvet">m.</text:span>
          <text:span text:style-name="nadrukvet">N12 Rijke graslanden en akkers</text:span>
        </text:p>
          <text:p text:style-name="al"/>
          <text:p text:style-name="al">
          <text:span text:style-name="nadrukvet">Algemene beschrijving</text:span>
        </text:p>
          <text:p text:style-name="al">
          <text:span text:style-name="nadrukvet">Voedselrijke graslanden en akkers zijn soortenrijke lage begroeiingen op relatief voedselrijke gronden. Op kleigronden gaat het ongeveer om nutriëntenniveaus die van nature aanwezig zijn; op zandgronden kon het natuurtype pas ontstaan door lichte vormen van bemesting. </text:span>
        </text:p>
          <text:p text:style-name="al"/>
          <text:p text:style-name="al">
          <text:span text:style-name="nadrukvet">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span>
        </text:p>
          <text:p text:style-name="al"/>
          <text:p text:style-name="al">
          <text:span text:style-name="nadrukvet">Ontstaansgeschiedenis</text:span>
        </text:p>
          <text:p text:style-name="al">
          <text:span text:style-name="nadrukvet">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span>
        </text:p>
          <text:p text:style-name="al"/>
          <text:p text:style-name="al">
          <text:span text:style-name="nadrukvet">Welk beheertype op een bepaalde plaats realiseerbaar is, hangt af van de abiotische omstandigheden. Daarnaast is het beheer mede bepalend voor het beheertype dat zich kan ontwikkelen.</text:span>
        </text:p>
          <text:p text:style-name="al"/>
          <text:p text:style-name="al">
          <text:span text:style-name="nadrukvet">Beheertypen </text:span>
        </text:p>
          <text:p text:style-name="al">
          <text:span text:style-name="nadrukvet">Dit natuurtype omvat de volgende beheertypen:</text:span>
        </text:p>
          <text:p text:style-name="al"/>
          <text:list text:style-name="id1-3-2-5-754">
            <text:list-item text:style-override="id1-3-2-5-754-1">
              <text:number>•</text:number>
              <text:p text:style-name="al">
              <text:span text:style-name="nadrukvet">N12.01 Bloemdijk </text:span>
            </text:p>
            </text:list-item>
            <text:list-item text:style-override="id1-3-2-5-754-2">
              <text:number>•</text:number>
              <text:p text:style-name="al">
              <text:span text:style-name="nadrukvet">N12.02 Kruiden- en faunarijk grasland </text:span>
            </text:p>
            </text:list-item>
            <text:list-item text:style-override="id1-3-2-5-754-3">
              <text:number>•</text:number>
              <text:p text:style-name="al">
              <text:span text:style-name="nadrukvet">N12.03 Glanshaverhooiland </text:span>
            </text:p>
            </text:list-item>
            <text:list-item text:style-override="id1-3-2-5-754-4">
              <text:number>•</text:number>
              <text:p text:style-name="al">
              <text:span text:style-name="nadrukvet">N12.04 Zilt- en overstromingsgrasland </text:span>
            </text:p>
            </text:list-item>
            <text:list-item text:style-override="id1-3-2-5-754-5">
              <text:number>•</text:number>
              <text:p text:style-name="al">
              <text:span text:style-name="nadrukvet">N12.05 Kruiden- en faunarijke akker </text:span>
            </text:p>
            </text:list-item>
            <text:list-item text:style-override="id1-3-2-5-754-6">
              <text:number>•</text:number>
              <text:p text:style-name="al">
              <text:span text:style-name="nadrukvet">N12.06 Ruigteveld </text:span>
            </text:p>
            </text:list-item>
          </text:list>
          <text:p text:style-name="al">
          <text:span text:style-name="nadrukvet">N12.01 Bloemdijk</text:span>
        </text:p>
          <text:p text:style-name="al"/>
          <text:p text:style-name="al">
          <text:span text:style-name="nadrukvet">1.1 Algemene beschrijving</text:span>
        </text:p>
          <text:p text:style-name="al">
          <text:span text:style-name="nadrukvet">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span>
        </text:p>
          <text:p text:style-name="al"/>
          <text:p text:style-name="al">
          <text:span text:style-name="nadrukvet">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span>
        </text:p>
          <text:p text:style-name="al"/>
          <text:p text:style-name="al">
          <text:span text:style-name="nadrukvet">1.2 Afbakening</text:span>
        </text:p>
          <text:list text:style-name="id1-3-2-5-763">
            <text:list-item text:style-override="id1-3-2-5-763-1">
              <text:number>•</text:number>
              <text:p text:style-name="al">
              <text:span text:style-name="nadrukvet">Het beheertype Bloemdijk komt uitsluitend voor op dijken en omvat zeer kruidenrijke, min of meer schrale, graslanden.</text:span>
            </text:p>
            </text:list-item>
            <text:list-item text:style-override="id1-3-2-5-763-2">
              <text:number>•</text:number>
              <text:p text:style-name="al">
              <text:span text:style-name="nadrukvet">Tot 20% van het beheertype kan bestaan uit struweel.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Zuid-Beveland, Zeeuws-Vlaanderen, Slachtedyk, voormalige zuiderzeedijk, en Gelderse Poort en IJssel.</text:span>
        </text:p>
          <text:p text:style-name="al"/>
          <text:p text:style-name="al">
          <text:span text:style-name="nadrukvet">N12.02 Kruiden- en faunarijk grasland</text:span>
        </text:p>
          <text:p text:style-name="al"/>
          <text:p text:style-name="al">
          <text:span text:style-name="nadrukvet">1.1 Algemene beschrijving</text:span>
        </text:p>
          <text:p text:style-name="al">
          <text:span text:style-name="nadrukvet">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span>
        </text:p>
          <text:p text:style-name="al">
          <text:span text:style-name="nadrukvet">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span>
        </text:p>
          <text:p text:style-name="al">
          <text:span text:style-name="nadrukvet">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span>
        </text:p>
          <text:p text:style-name="al">
          <text:span text:style-name="nadrukvet">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span>
        </text:p>
          <text:p text:style-name="al"/>
          <text:p text:style-name="al">
          <text:span text:style-name="nadrukvet">1.2 Afbakening</text:span>
        </text:p>
          <text:list text:style-name="id1-3-2-5-779">
            <text:list-item text:style-override="id1-3-2-5-779-1">
              <text:number>•</text:number>
              <text:p text:style-name="al">
              <text:span text:style-name="nadrukvet">Het betreft grasland, de grasachtigen (monocotylen) zijn dominant, maar kruiden (dicotylen) en mossen hebben een oppervlakteaandeel van tenminste 20%</text:span>
            </text:p>
            </text:list-item>
            <text:list-item text:style-override="id1-3-2-5-779-2">
              <text:number>•</text:number>
              <text:p text:style-name="al">
              <text:span text:style-name="nadrukvet">De graslanden zijn niet tot andere beheertypen te rekenen (zie afbakening andere graslanden).</text:span>
            </text:p>
            </text:list-item>
            <text:list-item text:style-override="id1-3-2-5-779-3">
              <text:number>•</text:number>
              <text:p text:style-name="al">
              <text:span text:style-name="nadrukvet">Vrijwel jaarlijks in winter en voorjaar langdurig overstroomde weilanden worden niet tot dit beheertype maar tot N12.04 Zilt- en overstromingsgrasland gereken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Malpiebeemden, Bommelerwaard-west, Ryptsjersterpolder.</text:span>
        </text:p>
          <text:p text:style-name="al"/>
          <text:p text:style-name="al">
          <text:span text:style-name="nadrukvet">N12.03 Glanshaverhooiland</text:span>
        </text:p>
          <text:p text:style-name="al"/>
          <text:p text:style-name="al">
          <text:span text:style-name="nadrukvet">1.1 Algemene beschrijving</text:span>
        </text:p>
          <text:p text:style-name="al">
          <text:span text:style-name="nadrukvet">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span>
        </text:p>
          <text:p text:style-name="al">
          <text:span text:style-name="nadrukvet">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span>
        </text:p>
          <text:p text:style-name="al"/>
          <text:p text:style-name="al">
          <text:span text:style-name="nadrukvet">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span>
        </text:p>
          <text:p text:style-name="al"/>
          <text:p text:style-name="al">
          <text:span text:style-name="nadrukvet">1.2 Afbakening</text:span>
        </text:p>
          <text:list text:style-name="id1-3-2-5-795">
            <text:list-item text:style-override="id1-3-2-5-795-1">
              <text:number>•</text:number>
              <text:p text:style-name="al">
              <text:span text:style-name="nadrukvet">Het beheertype Glanshaverhooiland omvat doorgaans hoogopgaande grassen en kruiden gedomineerde graslanden, en bevat de volgende soorten van de glanshaver-associatie: hoge abundantie van glanshaver, eventueel met andere grassen zoals </text:span>
              <text:span text:style-name="nadrukvet">goudhaver, kropaar, timoteegras, grote vossenstaart, zachte haver én tenminste twee andere kenmerkende soorten: margriet, gele morgenster, knolboterbloem, knoopkruid, karwijvarkenskervel, wilde peen, hopklaver, gewone rolklaver, geel walstro of aardaker.</text:span>
            </text:p>
            </text:list-item>
            <text:list-item text:style-override="id1-3-2-5-795-2">
              <text:number>•</text:number>
              <text:p text:style-name="al">
              <text:span text:style-name="nadrukvet">Glanshaverhooiland op dijken worden tot het beheertype N12.01 Bloemdijk gerekend.</text:span>
            </text:p>
            </text:list-item>
            <text:list-item text:style-override="id1-3-2-5-795-3">
              <text:number>•</text:number>
              <text:p text:style-name="al">
              <text:span text:style-name="nadrukvet">Natte hooilanden: kievitsbloem-, weidekervel- of grote pimpernelhooiland worden tot N10.02 Vochtig hooiland gerekend.</text:span>
            </text:p>
            </text:list-item>
            <text:list-item text:style-override="id1-3-2-5-795-4">
              <text:number>•</text:number>
              <text:p text:style-name="al">
              <text:span text:style-name="nadrukvet">Het beheertype wordt jaarlijks gemaaid en het maaisel afgevoerd.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Velperwaarden, Rammelwaard, Cortenoever, Amerongse Bovenpolder, uiterwaarden langs de Lek bij Ameide, uiterwaarden langs de Waal bij Zaltbommel en bij Druten, oevers van het Beatrixkanaal nabij Eindhoven en Putberg.</text:span>
        </text:p>
          <text:p text:style-name="al"/>
          <text:p text:style-name="al">
          <text:span text:style-name="nadrukvet">N12.04 Zilt- en overstromingsgrasland</text:span>
        </text:p>
          <text:p text:style-name="al"/>
          <text:p text:style-name="al">
          <text:span text:style-name="nadrukvet">1.1 Algemene beschrijving</text:span>
        </text:p>
          <text:p text:style-name="al">
          <text:span text:style-name="nadrukvet">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span>
        </text:p>
          <text:p text:style-name="al">
          <text:span text:style-name="nadrukvet">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text:span>
          <text:span text:style-name="nadrukvet">Overstromingsweiland komt ook voor in het rivierengebied, in kommen, oude verlande lopen van de rivier en laagten tussen oeverwallen en rivierduinen.</text:span>
        </text:p>
          <text:p text:style-name="al"/>
          <text:p text:style-name="al">
          <text:span text:style-name="nadrukvet">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span>
        </text:p>
          <text:p text:style-name="al">
          <text:span text:style-name="nadrukvet">.</text:span>
        </text:p>
          <text:p text:style-name="al">
          <text:span text:style-name="nadrukvet">1.2 Afbakening</text:span>
        </text:p>
          <text:list text:style-name="id1-3-2-5-811">
            <text:list-item text:style-override="id1-3-2-5-811-1">
              <text:number>•</text:number>
              <text:p text:style-name="al">
              <text:span text:style-name="nadrukvet">Zilt grasland omvat korte grazige vegetaties op vochtige zand-, veen of kleigronden die incidenteel onder invloed staan van brak of zout water, zonder dat er sprake is van getijden. </text:span>
            </text:p>
            </text:list-item>
            <text:list-item text:style-override="id1-3-2-5-811-2">
              <text:number>•</text:number>
              <text:p text:style-name="al">
              <text:span text:style-name="nadrukvet">Overstromingsweiland omvat korte grazige vegetaties en kan gezamenlijk met ziltgrasland voorkomen. Het komt ook voor in kleigebieden, het rivierengebied of in het laagveengebied en wordt in het voorjaar langdurig overstroomd door oppervlaktewater of door uittredend kwelwater.</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Yerseke en Kapelse Moer, Prunje polder, inlagen langs Oosterschelde of Westerschelde, Polder Kimswerd, Klaarkampermeer, en de zomerpolders van Noard-Fryslân Bûtendyks.</text:span>
        </text:p>
          <text:p text:style-name="al"/>
          <text:p text:style-name="al">
          <text:span text:style-name="nadrukvet">N12.05 Kruiden- en faunarijke akker</text:span>
        </text:p>
          <text:p text:style-name="al"/>
          <text:p text:style-name="al">
          <text:span text:style-name="nadrukvet">1.1 Algemene beschrijving</text:span>
        </text:p>
          <text:p text:style-name="al">
          <text:span text:style-name="nadrukvet">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span>
        </text:p>
          <text:p text:style-name="al">
          <text:span text:style-name="nadrukvet">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text:span>
          <text:span text:style-name="nadrukvet">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span>
        </text:p>
          <text:p text:style-name="al">
          <text:span text:style-name="nadrukvet">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span>
        </text:p>
          <text:p text:style-name="al"/>
          <text:p text:style-name="al">
          <text:span text:style-name="nadrukvet">1.2 Afbakening</text:span>
        </text:p>
          <text:list text:style-name="id1-3-2-5-826">
            <text:list-item text:style-override="id1-3-2-5-826-1">
              <text:number>•</text:number>
              <text:p text:style-name="al">
              <text:span text:style-name="nadrukvet">Het beheertype omvat akkers met per 2 ha tenminste 3 van onderstaande soorten die specifiek zijn voor akkers. </text:span>
            </text:p>
            </text:list-item>
            <text:list-item text:style-override="id1-3-2-5-826-2">
              <text:number>•</text:number>
              <text:p text:style-name="al">
              <text:span text:style-name="nadrukvet">De volgende broedvogels zijn aan de orde: patrijs, grauwe gors, grauwe kiekendief, ortolaan, veldleeuwerik, gele kwikstaart, graspieper.</text:span>
            </text:p>
            </text:list-item>
            <text:list-item text:style-override="id1-3-2-5-826-3">
              <text:number>•</text:number>
              <text:p text:style-name="al">
              <text:span text:style-name="nadrukvet">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span>
            </text:p>
            </text:list-item>
            <text:list-item text:style-override="id1-3-2-5-826-4">
              <text:number>•</text:number>
              <text:p text:style-name="al">
              <text:span text:style-name="nadrukvet">Het voorkomen van de hamster is op zich zelf staand ook voldoende om tot dit beheertype te behoren.</text:span>
            </text:p>
            </text:list-item>
            <text:list-item text:style-override="id1-3-2-5-826-5">
              <text:number>•</text:number>
              <text:p text:style-name="al">
              <text:span text:style-name="nadrukvet">Het inzaaien van bijzondere plantensoorten is alleen toegestaan in de vorm van uit andere kruidenrijke akkers uit dezelfde regio afkomstig zaaigoe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Linnerveld (Midden-Limburg), Overasselt, Uffelter Noordes en Noorderesch (Buinen) Bergherbos (De Liemers), Noordhout, Land van Cuijk, Cortenoever en Fortmond. </text:span>
        </text:p>
          <text:p text:style-name="al"/>
          <text:p text:style-name="al">
          <text:span text:style-name="nadrukvet">N12.06 Ruigteveld</text:span>
        </text:p>
          <text:p text:style-name="al"/>
          <text:p text:style-name="al">
          <text:span text:style-name="nadrukvet">1.1 Algemene beschrijving</text:span>
        </text:p>
          <text:p text:style-name="al">
          <text:span text:style-name="nadrukvet">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span>
        </text:p>
          <text:p text:style-name="al">
          <text:span text:style-name="nadrukvet">Ruigtevelden kunnen rijk zijn aan insecten en bij een begrazingsbeheer soms ook ruimte bieden aan veel kruiden. Het beheertype Ruigteveld is met name van belang voor een aantal vogelsoorten zoals blauwborst, sprinkhaanzanger en soms velduil. </text:span>
        </text:p>
          <text:p text:style-name="al"/>
          <text:p text:style-name="al">
          <text:span text:style-name="nadrukvet">1.2 Afbakening</text:span>
        </text:p>
          <text:list text:style-name="id1-3-2-5-840">
            <text:list-item text:style-override="id1-3-2-5-840-1">
              <text:number>•</text:number>
              <text:p text:style-name="al">
              <text:span text:style-name="nadrukvet">Het beheertype Ruigteveld omvat grootschalige droge ruigten met plaatselijk struweel.</text:span>
            </text:p>
            </text:list-item>
            <text:list-item text:style-override="id1-3-2-5-840-2">
              <text:number>•</text:number>
              <text:p text:style-name="al">
              <text:span text:style-name="nadrukvet">Natte rietruigte valt onder het beheertype N05.03 Veenmoeras of N05.04 Dynamisch moeras.</text:span>
            </text:p>
            </text:list-item>
            <text:list-item text:style-override="id1-3-2-5-840-3">
              <text:number>•</text:number>
              <text:p text:style-name="al">
              <text:span text:style-name="nadrukvet">Kleinschalig voorkomende ruigte in afwisseling met andere natuurtypen, zoals Moeras, bostypen en graslandtypen worden als onderdeel van deze beheertypen gerekend.</text:span>
            </text:p>
            </text:list-item>
            <text:list-item text:style-override="id1-3-2-5-840-4">
              <text:number>•</text:number>
              <text:p text:style-name="al">
              <text:span text:style-name="nadrukvet">Ruigten die onderdeel zijn van een eenheid die groot genoeg is om onderdeel uit te maken van N01 Grootschalige dynamische natuur worden tot het daaronder vallende beheertype gereken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p text:style-name="al">
          <text:span text:style-name="nadrukvet">n.</text:span>
          <text:span text:style-name="nadrukvet">N13 Vogelgraslanden</text:span>
        </text:p>
          <text:p text:style-name="al"/>
          <text:p text:style-name="al">
          <text:span text:style-name="nadrukvet">Algemene beschrijving</text:span>
        </text:p>
          <text:p text:style-name="al">
          <text:span text:style-name="nadrukvet">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text:span>
          <text:span text:style-name="nadrukvet">vogelgraslanden niet (meer) passen in het reguliere agrarisch bedrijf. Daarom is het natuurtype beperkt tot reservaten en gebieden met bepaalde vormen van agrarisch natuurbeheer. </text:span>
        </text:p>
          <text:p text:style-name="al"/>
          <text:p text:style-name="al">
          <text:span text:style-name="nadrukvet">Ontstaansgeschiedenis</text:span>
        </text:p>
          <text:p text:style-name="al">
          <text:span text:style-name="nadrukvet">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span>
        </text:p>
          <text:p text:style-name="al"/>
          <text:p text:style-name="al">
          <text:span text:style-name="nadrukvet">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span>
        </text:p>
          <text:p text:style-name="al">
          <text:span text:style-name="nadrukvet">Verschillende vogelsoorten die oorspronkelijk in geringe dichtheden voorkwamen in open vlakten (steppen, hoogvenen, toendra's), konden zich vanuit kustweiden en oevergraslanden dankzij de weidecultuur over heel Nederland verspreiden. </text:span>
        </text:p>
          <text:p text:style-name="al"/>
          <text:p text:style-name="al">
          <text:span text:style-name="nadrukvet">Beheertypen</text:span>
        </text:p>
          <text:p text:style-name="al">
          <text:span text:style-name="nadrukvet">Dit natuurtype omvat twee beheertypen:</text:span>
        </text:p>
          <text:list text:style-name="id1-3-2-5-859">
            <text:list-item text:style-override="id1-3-2-5-859-1">
              <text:number>•</text:number>
              <text:p text:style-name="al">
              <text:span text:style-name="nadrukvet">N13.01 Vochtig weidevogelgrasland </text:span>
            </text:p>
            </text:list-item>
            <text:list-item text:style-override="id1-3-2-5-859-2">
              <text:number>•</text:number>
              <text:p text:style-name="al">
              <text:span text:style-name="nadrukvet">N13.02 Wintergastenweide </text:span>
            </text:p>
            </text:list-item>
          </text:list>
          <text:p text:style-name="al">
          <text:span text:style-name="nadrukvet">De verschillen tussen beide beheertypen zijn gebaseerd op de vogelsoorten waarvoor ze bedoeld zijn, het seizoen waarin de soorten er gebruik van maken (zomer respectievelijk winter), en de eisen die de soorten stellen aan de vegetatie. </text:span>
        </text:p>
          <text:p text:style-name="al"/>
          <text:p text:style-name="al">
          <text:span text:style-name="nadrukvet">N13.01 Vochtig weidevogelgrasland</text:span>
        </text:p>
          <text:p text:style-name="al"/>
          <text:p text:style-name="al">
          <text:span text:style-name="nadrukvet">1.1 Algemene beschrijving</text:span>
        </text:p>
          <text:p text:style-name="al">
          <text:span text:style-name="nadrukvet">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span>
        </text:p>
          <text:p text:style-name="al">
          <text:span text:style-name="nadrukvet">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span>
        </text:p>
          <text:p text:style-name="al">
          <text:span text:style-name="nadrukvet">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span>
        </text:p>
          <text:p text:style-name="al"/>
          <text:p text:style-name="al">
          <text:span text:style-name="nadrukvet">1.2 Afbakening</text:span>
        </text:p>
          <text:list text:style-name="id1-3-2-5-870">
            <text:list-item text:style-override="id1-3-2-5-870-1">
              <text:number>•</text:number>
              <text:p text:style-name="al">
              <text:span text:style-name="nadrukvet">Het beheertype omvat grasland met per 100 ha minimaal 35 broedparen van Grutto, Tureluur, Watersnip, Kemphaan, Slobeend, Zomertaling, Veldleeuwerik, Wulp, Kluut, Krakeend, Kuifeend, Wintertaling, Graspieper en/of Gele kwikstaart.</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Hempense meer, Wynse polder, Haenmeer, de Dulf, Westerhornerpolder, Wormer- en Jisperveld, de Wilck, Donkse laagten, Westeinde en Oude land van Strijen.</text:span>
        </text:p>
          <text:p text:style-name="al"/>
          <text:p text:style-name="al">
          <text:span text:style-name="nadrukvet">N13.02 Wintergastenweide</text:span>
        </text:p>
          <text:p text:style-name="al"/>
          <text:p text:style-name="al">
          <text:span text:style-name="nadrukvet">1.1 Algemene beschrijving</text:span>
        </text:p>
          <text:p text:style-name="al">
          <text:span text:style-name="nadrukvet">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span>
        </text:p>
          <text:p text:style-name="al">
          <text:span text:style-name="nadrukvet">Veel grasetende vogelsoorten zijn de laatste decennia door intensivering van de landbouw sterk in aantal toegenomen. Mede door de grote internationale verantwoordelijk voor deze soorten en het jacht- en schadebeleid zijn en worden diverse reservaten voor wintergasten ingericht.</text:span>
        </text:p>
          <text:p text:style-name="al">
          <text:span text:style-name="nadrukvet">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span>
        </text:p>
          <text:p text:style-name="al"/>
          <text:p text:style-name="al">
          <text:span text:style-name="nadrukvet">1.2 Afbakening</text:span>
        </text:p>
          <text:list text:style-name="id1-3-2-5-885">
            <text:list-item text:style-override="id1-3-2-5-885-1">
              <text:number>•</text:number>
              <text:p text:style-name="al">
              <text:span text:style-name="nadrukvet">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span>
            </text:p>
            </text:list-item>
            <text:list-item text:style-override="id1-3-2-5-885-2">
              <text:number>•</text:number>
              <text:p text:style-name="al">
              <text:span text:style-name="nadrukvet">Wintergastenweide maakt onderdeel uit van de 80.000 ha die wettelijk is opengesteld voor de opvang van ganzen in Nederland dan wel als het gebied waar het grasland onderdeel van uitmaakt behoort tot een Natura 2000 gebied. </text:span>
            </text:p>
            </text:list-item>
            <text:list-item text:style-override="id1-3-2-5-885-3">
              <text:number>•</text:number>
              <text:p text:style-name="al">
              <text:span text:style-name="nadrukvet">De graslandgebieden vormen een onderdeel van een mogelijk door verschillende beheerders beheerd graslandgebied met wintergastendoelstelling van minimaal 100 ha.</text:span>
            </text:p>
            </text:list-item>
            <text:list-item text:style-override="id1-3-2-5-885-4">
              <text:number>•</text:number>
              <text:p text:style-name="al">
              <text:span text:style-name="nadrukvet">Graslanden met een wintergastenfunctie die als weidevogelgrasland worden beheerd en aan de criteria van Vochtig weidevogelgrasland voldoen worden tot dat beheertype gerekend.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Korendijkse Slikken, Scheelhoek, Oude Land van Strijen en Zeeburg.</text:span>
        </text:p>
          <text:p text:style-name="al"/>
          <text:p text:style-name="al">
          <text:span text:style-name="nadrukvet">o.</text:span>
          <text:span text:style-name="nadrukvet">N14 Vochtige bossen</text:span>
        </text:p>
          <text:p text:style-name="al"/>
          <text:p text:style-name="al">
          <text:span text:style-name="nadrukvet">Algemene beschrijving</text:span>
        </text:p>
          <text:p text:style-name="al">
          <text:span text:style-name="nadrukvet">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span>
        </text:p>
          <text:p text:style-name="al"/>
          <text:p text:style-name="al">
          <text:span text:style-name="nadrukvet">In vochtige bossen kunnen diverse (loof)boomsoorten dominant zijn. Van nature is sprake van een grote structuurvariatie waarbij opgaande bosgedeelten afwisselen met open plekken en struweel. Dit draagt bij aan de grote soortenrijkdom van vochtige bossen. </text:span>
        </text:p>
          <text:p text:style-name="al"/>
          <text:p text:style-name="al">
          <text:span text:style-name="nadrukvet">In de huidige Nederlandse situatie zijn nog veel cultuurinvloeden uit het verleden herkenbaar, zoals sloten en greppels, bomen die zijn aangeplant en sporen van hakhoutbeheer.</text:span>
        </text:p>
          <text:p text:style-name="al"/>
          <text:p text:style-name="al">
          <text:span text:style-name="nadrukvet">Ontstaansgeschiedenis</text:span>
        </text:p>
          <text:p text:style-name="al">
          <text:span text:style-name="nadrukvet">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span>
        </text:p>
          <text:p text:style-name="al"/>
          <text:p text:style-name="al">
          <text:span text:style-name="nadrukvet">Een en ander betekent dat het overgrote deel van de vochtige bossen in Nederland een relatief jong karakter heeft. en dat het al dan niet cultuurlijk verleden er nog duidelijk herkenbaar is. </text:span>
        </text:p>
          <text:p text:style-name="al"/>
          <text:p text:style-name="al">
          <text:span text:style-name="nadrukvet">Beheertypen</text:span>
        </text:p>
          <text:p text:style-name="al">
          <text:span text:style-name="nadrukvet">Het natuurtype omvat drie beheertypen, die voornamelijk worden onderscheiden op grond van verschillende combinaties van omstandigheden met betrekking tot vocht en voedselrijkdom. Deze typen zijn:</text:span>
        </text:p>
          <text:p text:style-name="al"/>
          <text:list text:style-name="id1-3-2-5-909">
            <text:list-item text:style-override="id1-3-2-5-909-1">
              <text:number>•</text:number>
              <text:p text:style-name="al">
              <text:span text:style-name="nadrukvet">N14.01 Rivier- en beekbegeleidend bos </text:span>
            </text:p>
            </text:list-item>
            <text:list-item text:style-override="id1-3-2-5-909-2">
              <text:number>•</text:number>
              <text:p text:style-name="al">
              <text:span text:style-name="nadrukvet">N14.02 Hoog- en laagveenbos </text:span>
            </text:p>
            </text:list-item>
            <text:list-item text:style-override="id1-3-2-5-909-3">
              <text:number>•</text:number>
              <text:p text:style-name="al">
              <text:span text:style-name="nadrukvet">N14.03 Haagbeuken- en essenbos </text:span>
            </text:p>
            </text:list-item>
          </text:list>
          <text:p text:style-name="al">
          <text:span text:style-name="nadrukvet">N14.01 Rivier- en beekbegeleidend bos</text:span>
        </text:p>
          <text:p text:style-name="al"/>
          <text:p text:style-name="al">
          <text:span text:style-name="nadrukvet">1.1 Algemene beschrijving</text:span>
        </text:p>
          <text:p text:style-name="al">
          <text:span text:style-name="nadrukvet">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span>
        </text:p>
          <text:p text:style-name="al">
          <text:span text:style-name="nadrukvet">Rivier- en beekbegeleidend bos met hun karakteristieke soorten zijn sterk achteruitgegaan in omvang en kwaliteit in Nederland. Door bedijking, verdroging, grote wijzigingen in overstromingsdynamiek en </text:span>
          <text:span text:style-name="nadrukvet">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span>
        </text:p>
          <text:p text:style-name="al">
          <text:span text:style-name="nadrukvet">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span>
        </text:p>
          <text:p text:style-name="al">
          <text:span text:style-name="nadrukvet">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span>
        </text:p>
          <text:p text:style-name="al"/>
          <text:p text:style-name="al">
          <text:span text:style-name="nadrukvet">1.2 Afbakening</text:span>
        </text:p>
          <text:list text:style-name="id1-3-2-5-919">
            <text:list-item text:style-override="id1-3-2-5-919-1">
              <text:number>•</text:number>
              <text:p text:style-name="al">
              <text:span text:style-name="nadrukvet">Rivier- en beekbegeleidend bos omvat bossen en struwelen die periodiek door oppervlaktewater worden overstroomd bij hoge waterstanden in beek of rivier en bossen die direct onder invloed staan van vrijwel permanent uittredend grondwater.</text:span>
            </text:p>
            </text:list-item>
            <text:list-item text:style-override="id1-3-2-5-919-2">
              <text:number>•</text:number>
              <text:p text:style-name="al">
              <text:span text:style-name="nadrukvet">Rivier- en beekbegeleidend bos komt niet in de duinen voor.</text:span>
            </text:p>
            </text:list-item>
            <text:list-item text:style-override="id1-3-2-5-919-3">
              <text:number>•</text:number>
              <text:p text:style-name="al">
              <text:span text:style-name="nadrukvet">Ook aangeplant populierenbos en doorgeschoten wilgengriend behoren tot dit type voor zover ze periodiek overstromen.</text:span>
            </text:p>
            </text:list-item>
            <text:list-item text:style-override="id1-3-2-5-919-4">
              <text:number>•</text:number>
              <text:p text:style-name="al">
              <text:span text:style-name="nadrukvet">Bos op veengronden waar stagnerend water periodiek boven het maaiveld komt worden tot Hoog- en laagveenbos gereken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Millingerwaard, Geul, Biesbosch, Zalkerbos, Oude Maas, Bekendelle, Lage Kavik, Hemelse berg, Duivelsberg, boven-Geuldal</text:span>
        </text:p>
          <text:p text:style-name="al"/>
          <text:p text:style-name="al">
          <text:span text:style-name="nadrukvet">N14.02 Hoog- en laagveenbos </text:span>
        </text:p>
          <text:p text:style-name="al"/>
          <text:p text:style-name="al">
          <text:span text:style-name="nadrukvet">1.1 Algemene beschrijving</text:span>
        </text:p>
          <text:p text:style-name="al">
          <text:span text:style-name="nadrukvet">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span>
        </text:p>
          <text:p text:style-name="al">
          <text:span text:style-name="nadrukvet">Veel veenbossen zijn op een natuurlijke manier ontstaan, soms na stopzetten van maaibeheer van rietlanden (laagveenmoerassen) of door verdroging en stikstofdepositie (hoogveen). </text:span>
        </text:p>
          <text:p text:style-name="al">
          <text:span text:style-name="nadrukvet">Nationaal en internationaal worden Hoog- en laagveenbossen bedreigd door verdroging, versnippering en eutrofiering. Nederland heeft een belangrijke taak het areaal en de kwaliteit in stand te houden en waar nodig te verbeteren.</text:span>
        </text:p>
          <text:p text:style-name="al">
          <text:span text:style-name="nadrukvet">Opvallend binnen bos op laagveen zijn diverse typische moerasplanten, zoals moerasvaren. Bos op hoogveen kent karakteristieke hoogveensoorten als rijsbes en een aantal veenmossen.</text:span>
        </text:p>
          <text:p text:style-name="al"/>
          <text:p text:style-name="al">
          <text:span text:style-name="nadrukvet">1.2 Afbakening</text:span>
        </text:p>
          <text:list text:style-name="id1-3-2-5-935">
            <text:list-item text:style-override="id1-3-2-5-935-1">
              <text:number>•</text:number>
              <text:p text:style-name="al">
              <text:span text:style-name="nadrukvet">Hoog- en laagveenbos omvat bossen en struwelen gedomineerd door elzen, zachte berk, grauwe wilg, wilde gagel en katwilg op natte standplaatsen op venige bodem.</text:span>
            </text:p>
            </text:list-item>
            <text:list-item text:style-override="id1-3-2-5-935-2">
              <text:number>•</text:number>
              <text:p text:style-name="al">
              <text:span text:style-name="nadrukvet">Bossen met els waarvan het karakter grotendeels door overstromingen van oppervlaktewater of uittredend bronwater wordt bepaald worden tot N14.01 Rivier- en beekbegeleidend bos gerekend.</text:span>
            </text:p>
            </text:list-item>
            <text:list-item text:style-override="id1-3-2-5-935-3">
              <text:number>•</text:number>
              <text:p text:style-name="al">
              <text:span text:style-name="nadrukvet">Vochtig bos in de duinen wordt tot het beheertype N15.01 Duinbos gereken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Bos op laagveen: Alde Feanen, Naardermeer, Wieden en Weerribben, Nieuwkoopse Plassen, Het Hol.</text:span>
        </text:p>
          <text:p text:style-name="al">
          <text:span text:style-name="nadrukvet">Bos op hoogveen: Korenburgerveen, Witterveld Engbertsdijkvenen.</text:span>
        </text:p>
          <text:p text:style-name="al"/>
          <text:p text:style-name="al">
          <text:span text:style-name="nadrukvet">N14.03 Haagbeuken- en essenbos</text:span>
        </text:p>
          <text:p text:style-name="al"/>
          <text:p text:style-name="al">
          <text:span text:style-name="nadrukvet">1.1 Algemene beschrijving</text:span>
        </text:p>
          <text:p text:style-name="al">
          <text:span text:style-name="nadrukvet">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span>
        </text:p>
          <text:p text:style-name="al">
          <text:span text:style-name="nadrukvet">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span>
        </text:p>
          <text:p text:style-name="al">
          <text:span text:style-name="nadrukvet">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span>
        </text:p>
          <text:p text:style-name="al">
          <text:span text:style-name="nadrukvet">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span>
        </text:p>
          <text:p text:style-name="al"/>
          <text:p text:style-name="al">
          <text:span text:style-name="nadrukvet">1.2 Afbakening</text:span>
        </text:p>
          <text:list text:style-name="id1-3-2-5-952">
            <text:list-item text:style-override="id1-3-2-5-952-1">
              <text:number>•</text:number>
              <text:p text:style-name="al">
              <text:span text:style-name="nadrukvet">Haagbeuken- en essenbos omvat bos- en struweel op basenrijke klei- en leemgronden en/of gronden waar periodiek aanrijking plaatsvindt door periodiek hoge grondwaterstanden buiten de invloed van overstroming van beek en rivier.</text:span>
            </text:p>
            </text:list-item>
            <text:list-item text:style-override="id1-3-2-5-952-2">
              <text:number>•</text:number>
              <text:p text:style-name="al">
              <text:span text:style-name="nadrukvet">Maximaal 20% van de oppervlakte wordt gedomineerd door niet inheemse bomen.</text:span>
            </text:p>
            </text:list-item>
            <text:list-item text:style-override="id1-3-2-5-952-3">
              <text:number>•</text:number>
              <text:p text:style-name="al">
              <text:span text:style-name="nadrukvet">Op 80% van de oppervlakte wordt geen hout geoogst of is de houtoogst minder dan 20% van de bijgroei. Op de overige oppervlakte kan meer geoogst worden in het kader van omvorming naar een natuurlijker bos.</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Harderbos, Kloosterbos, Wildenborch, Smoddebos en het Savelsbos.</text:span>
        </text:p>
          <text:p text:style-name="al"/>
          <text:p text:style-name="al">
          <text:span text:style-name="nadrukvet">p.</text:span>
          <text:span text:style-name="nadrukvet">N15 Droge bossen</text:span>
        </text:p>
          <text:p text:style-name="al"/>
          <text:p text:style-name="al">
          <text:span text:style-name="nadrukvet">Algemene beschrijving</text:span>
        </text:p>
          <text:p text:style-name="al">
          <text:span text:style-name="nadrukvet">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span>
        </text:p>
          <text:p text:style-name="al"/>
          <text:p text:style-name="al">
          <text:span text:style-name="nadrukvet">Ontstaansgeschiedenis</text:span>
        </text:p>
          <text:p text:style-name="al">
          <text:span text:style-name="nadrukvet">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span>
        </text:p>
          <text:p text:style-name="al"/>
          <text:p text:style-name="al">
          <text:span text:style-name="nadrukvet">Beheertypen</text:span>
        </text:p>
          <text:p text:style-name="al">
          <text:span text:style-name="nadrukvet">Het natuurtype omvat de volgende twee beheertypen:</text:span>
        </text:p>
          <text:p text:style-name="al"/>
          <text:list text:style-name="id1-3-2-5-970">
            <text:list-item text:style-override="id1-3-2-5-970-1">
              <text:number>•</text:number>
              <text:p text:style-name="al">
              <text:span text:style-name="nadrukvet">N15.01 Duinbos </text:span>
            </text:p>
            </text:list-item>
            <text:list-item text:style-override="id1-3-2-5-970-2">
              <text:number>•</text:number>
              <text:p text:style-name="al">
              <text:span text:style-name="nadrukvet">N15.02 Dennen-, eiken- en beukenbos </text:span>
            </text:p>
            </text:list-item>
          </text:list>
          <text:p text:style-name="al">
          <text:span text:style-name="nadrukvet">N15.01 Duinbos</text:span>
        </text:p>
          <text:p text:style-name="al"/>
          <text:p text:style-name="al">
          <text:span text:style-name="nadrukvet">1.1 Algemene beschrijving</text:span>
        </text:p>
          <text:p text:style-name="al">
          <text:span text:style-name="nadrukvet">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span>
        </text:p>
          <text:p text:style-name="al">
          <text:span text:style-name="nadrukvet">Duinbos kan voorkomen op zowel kalkrijke als kalkarme zandgronden in het Duin- en Kustgebied, zowel op duinen als in vochtige valleien en op drooggevallen zandplaten. In de meeste duingebieden in Nederland komt het veelvuldig voor.</text:span>
        </text:p>
          <text:p text:style-name="al">
          <text:span text:style-name="nadrukvet">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text:span>
          <text:span text:style-name="nadrukvet">successie vanuit open duin. Veel dennenbossen zijn ontstaan door aanplant in het verleden o.a. om het stuivende duinzand vast te houden.</text:span>
        </text:p>
          <text:p text:style-name="al">
          <text:span text:style-name="nadrukvet">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span>
        </text:p>
          <text:p text:style-name="al">
          <text:span text:style-name="nadrukvet">De bossen en struwelen zijn rijk aan broedvogels. De bossen hebben daarnaast belangrijke betekenis voor diverse soorten paddestoelen en vaatplanten. Loofbos is qua flora en fauna vaak meer divers dan dennenbos, hetzelfde geldt voor kalkrijke duinbossen ten opzichte van kalkarme.</text:span>
        </text:p>
          <text:p text:style-name="al"/>
          <text:p text:style-name="al">
          <text:span text:style-name="nadrukvet">1.2 Afbakening</text:span>
        </text:p>
          <text:list text:style-name="id1-3-2-5-981">
            <text:list-item text:style-override="id1-3-2-5-981-1">
              <text:number>•</text:number>
              <text:p text:style-name="al">
              <text:span text:style-name="nadrukvet">Duinbos omvat zowel het droge als het vochtige bos- en hoog struweel in het Duinlandschap.</text:span>
            </text:p>
            </text:list-item>
            <text:list-item text:style-override="id1-3-2-5-981-2">
              <text:number>•</text:number>
              <text:p text:style-name="al">
              <text:span text:style-name="nadrukvet">Maximaal 20% van het areaal van het betreffende bosgebied wordt gedomineerd door boomsoorten die oorspronkelijk van buiten Europa zijn ingevoerd, zoals Amerikaanse eik en Douglasspar. </text:span>
            </text:p>
            </text:list-item>
            <text:list-item text:style-override="id1-3-2-5-981-3">
              <text:number>•</text:number>
              <text:p text:style-name="al">
              <text:span text:style-name="nadrukvet">Op 80% van de oppervlakte wordt geen hout geoogst of is de houtoogst minder dan 20% van de bijgroei. Op de overige oppervlakte kan meer geoogst worden in het kader van omvorming naar een natuurlijker bos.</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Zuid Kennemerland, Schiermonnikoog, Voornes Duin, Lauwersmeer, Amsterdamse Waterleidingduinen, Meijendel en Berkheide en Kop van Schouwen.</text:span>
        </text:p>
          <text:p text:style-name="al"/>
          <text:p text:style-name="al">
          <text:span text:style-name="nadrukvet">N15.02 Dennen-, eiken- en beukenbos</text:span>
        </text:p>
          <text:p text:style-name="al"/>
          <text:p text:style-name="al">
          <text:span text:style-name="nadrukvet">1.1 Algemene beschrijving</text:span>
        </text:p>
          <text:p text:style-name="al">
          <text:span text:style-name="nadrukvet">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span>
        </text:p>
          <text:p text:style-name="al">
          <text:span text:style-name="nadrukvet">Dennen-, eiken of beukenbos is te vinden in het Zandlandschap zoals op de Veluwe en delen van Drenthe. Plaatselijk komt het ook voor in het Heuvellandschap en op oude strandwallen. Veel van de bossen zijn </text:span>
          <text:span text:style-name="nadrukvet">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span>
        </text:p>
          <text:p text:style-name="al">
          <text:span text:style-name="nadrukvet">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span>
        </text:p>
          <text:p text:style-name="al"/>
          <text:p text:style-name="al">
          <text:span text:style-name="nadrukvet">1.2 Afbakening</text:span>
        </text:p>
          <text:list text:style-name="id1-3-2-5-996">
            <text:list-item text:style-override="id1-3-2-5-996-1">
              <text:number>•</text:number>
              <text:p text:style-name="al">
              <text:span text:style-name="nadrukvet">Dennen-, eiken-, of beukenbos omvat bossen en struwelen gedomineerd door eiken, dennen, beuken, berken, lijsterbes, ratelpopulier of vuilboom. </text:span>
            </text:p>
            </text:list-item>
            <text:list-item text:style-override="id1-3-2-5-996-2">
              <text:number>•</text:number>
              <text:p text:style-name="al">
              <text:span text:style-name="nadrukvet">Maximaal 20% van het areaal van het betreffende bosgebied wordt gedomineerd door boomsoorten die oorspronkelijk van buiten Europa zijn ingevoerd, zoals Amerikaanse eik en Douglasspar.</text:span>
            </text:p>
            </text:list-item>
            <text:list-item text:style-override="id1-3-2-5-996-3">
              <text:number>•</text:number>
              <text:p text:style-name="al">
              <text:span text:style-name="nadrukvet">Op 80% van de oppervlakte wordt geen hout geoogst of is de houtoogst minder dan 20% van de bijgroei. Op de overige oppervlakte kan meer geoogst worden in het kader van omvorming naar een natuurlijker bos.</text:span>
            </text:p>
            </text:list-item>
            <text:list-item text:style-override="id1-3-2-5-996-4">
              <text:number>•</text:number>
              <text:p text:style-name="al">
              <text:span text:style-name="nadrukvet">Dit beheertype is gelegen buiten het Duinlandschap. Indien het in het Duinlandschap is gelegen behoort het tot het beheertype N15.01 Duinbos.</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Veluwezoom, Dwingelderveld, Mantingerbos, Drents-Friese Wold, Kootwijk en het Speulderbos. </text:span>
        </text:p>
          <text:p text:style-name="al"/>
          <text:p text:style-name="al">
          <text:span text:style-name="nadrukvet">q.</text:span>
          <text:span text:style-name="nadrukvet">N16 Bossen met productiefunctie</text:span>
        </text:p>
          <text:p text:style-name="al"/>
          <text:p text:style-name="al">
          <text:span text:style-name="nadrukvet">Algemene beschrijving</text:span>
        </text:p>
          <text:p text:style-name="al">
          <text:span text:style-name="nadrukvet">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span>
        </text:p>
          <text:p text:style-name="al"/>
          <text:p text:style-name="al">
          <text:span text:style-name="nadrukvet">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span>
        </text:p>
          <text:p text:style-name="al"/>
          <text:p text:style-name="al">
          <text:span text:style-name="nadrukvet">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span>
        </text:p>
          <text:p text:style-name="al"/>
          <text:p text:style-name="al">
          <text:span text:style-name="nadrukvet">Ontstaansgeschiedenis</text:span>
        </text:p>
          <text:p text:style-name="al">
          <text:span text:style-name="nadrukvet">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span>
        </text:p>
          <text:p text:style-name="al"/>
          <text:p text:style-name="al">
          <text:span text:style-name="nadrukvet">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span>
        </text:p>
          <text:p text:style-name="al"/>
          <text:p text:style-name="al">
          <text:span text:style-name="nadrukvet">Het bostype komt voor op veel bodemtypen, variërend van tamelijk voedselarm tot voedselrijk.</text:span>
        </text:p>
          <text:p text:style-name="al">
          <text:span text:style-name="nadrukvet">De productiefunctie is niet gebaat bij zeer voedselarme en natte omstandigheden. Onder dergelijke omstandigheden heeft het weinig zin om deze omstandigheden kunstmatig aan te passen, omdat dan de natuurfunctie al gauw in het gedrang komt.</text:span>
        </text:p>
          <text:p text:style-name="al"/>
          <text:p text:style-name="al">
          <text:span text:style-name="nadrukvet">Beheertypen</text:span>
        </text:p>
          <text:p text:style-name="al">
          <text:span text:style-name="nadrukvet">Op basis van de vochttoestand van de bodem worden twee beheertypen onderscheiden: </text:span>
        </text:p>
          <text:p text:style-name="al"/>
          <text:list text:style-name="id1-3-2-5-1023">
            <text:list-item text:style-override="id1-3-2-5-1023-1">
              <text:number>•</text:number>
              <text:p text:style-name="al">
              <text:span text:style-name="nadrukvet">N16.01 Droog bos met productie (vervallen per 1-1-2018) </text:span>
            </text:p>
            </text:list-item>
            <text:list-item text:style-override="id1-3-2-5-1023-2">
              <text:number>•</text:number>
              <text:p text:style-name="al">
              <text:span text:style-name="nadrukvet">N16.02 Vochtig bos met productie (vervallen per 1-1-2018)</text:span>
            </text:p>
            </text:list-item>
            <text:list-item text:style-override="id1-3-2-5-1023-3">
              <text:number>•</text:number>
              <text:p text:style-name="al">
              <text:span text:style-name="nadrukvet">N16.03 Droog bos met productie (nieuw per 1-1-2018)</text:span>
            </text:p>
            </text:list-item>
            <text:list-item text:style-override="id1-3-2-5-1023-4">
              <text:number>•</text:number>
              <text:p text:style-name="al">
              <text:span text:style-name="nadrukvet">N16.04 Vochtig bos met productie (nieuw per 1-1-2018)</text:span>
            </text:p>
            </text:list-item>
            <text:list-item text:style-override="id1-3-2-5-1023-5">
              <text:number>•</text:number>
              <text:p text:style-name="al"/>
            </text:list-item>
          </text:list>
          <text:p text:style-name="al">
          <text:span text:style-name="nadrukvet">N16.01 Droog bos met productie (vervallen per 1-1-2018)</text:span>
        </text:p>
          <text:p text:style-name="al"/>
          <text:p text:style-name="al">
          <text:span text:style-name="nadrukvet">1.1 Algemene beschrijving</text:span>
        </text:p>
          <text:p text:style-name="al">
          <text:span text:style-name="nadrukvet">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span>
        </text:p>
          <text:p text:style-name="al">
          <text:span text:style-name="nadrukvet">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span>
        </text:p>
          <text:p text:style-name="al">
          <text:span text:style-name="nadrukvet">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span>
        </text:p>
          <text:p text:style-name="al">
          <text:span text:style-name="nadrukvet">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span>
        </text:p>
          <text:p text:style-name="al">
          <text:span text:style-name="nadrukvet">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span>
        </text:p>
          <text:p text:style-name="al"/>
          <text:p text:style-name="al">
          <text:span text:style-name="nadrukvet">1.2 Afbakening</text:span>
        </text:p>
          <text:list text:style-name="id1-3-2-5-1034">
            <text:list-item text:style-override="id1-3-2-5-1034-1">
              <text:number>•</text:number>
              <text:p text:style-name="al">
              <text:span text:style-name="nadrukvet">Droog bos met productie omvat bossen op de voedselarme tot lemige zandgronden gedomineerd door loofbomen en (meereisende) naaldboomsoorten. </text:span>
            </text:p>
            </text:list-item>
            <text:list-item text:style-override="id1-3-2-5-1034-2">
              <text:number>•</text:number>
              <text:p text:style-name="al">
              <text:span text:style-name="nadrukvet">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Staphorst, Noord-Bargerbos, Kootwijk, Speulderbos, Mastbos, Gieten-Borger en Emmerdennen.</text:span>
        </text:p>
          <text:p text:style-name="al"/>
          <text:p text:style-name="al">
          <text:span text:style-name="nadrukvet">N16.02 Vochtig bos met productie (vervallen per 1-1-2018)</text:span>
        </text:p>
          <text:p text:style-name="al"/>
          <text:p text:style-name="al">
          <text:span text:style-name="nadrukvet">1.1 Algemene beschrijving</text:span>
        </text:p>
          <text:p text:style-name="al">
          <text:span text:style-name="nadrukvet">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span>
        </text:p>
          <text:p text:style-name="al">
          <text:span text:style-name="nadrukvet">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span>
        </text:p>
          <text:p text:style-name="al">
          <text:span text:style-name="nadrukvet">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span>
        </text:p>
          <text:p text:style-name="al">
          <text:span text:style-name="nadrukvet">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span>
        </text:p>
          <text:p text:style-name="al"/>
          <text:p text:style-name="al">
          <text:span text:style-name="nadrukvet">1.2 Afbakening</text:span>
        </text:p>
          <text:list text:style-name="id1-3-2-5-1050">
            <text:list-item text:style-override="id1-3-2-5-1050-1">
              <text:number>•</text:number>
              <text:p text:style-name="al">
              <text:span text:style-name="nadrukvet">Het beheertype Vochtig bos met productie omvat bossen op basenrijke bodems gedomineerd door (meereisende) loofboomsoorten. </text:span>
            </text:p>
            </text:list-item>
            <text:list-item text:style-override="id1-3-2-5-1050-2">
              <text:number>•</text:number>
              <text:p text:style-name="al">
              <text:span text:style-name="nadrukvet">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Horsterwold, Haagse Bos, Spijk-Bremerberg en Kuinderbos.</text:span>
        </text:p>
          <text:p text:style-name="al"/>
          <text:p text:style-name="al">
          <text:span text:style-name="nadrukvet">N16.03 Droog bos met productie (nieuw per 1-1-2018)</text:span>
        </text:p>
          <text:p text:style-name="al"/>
          <text:p text:style-name="al">
          <text:span text:style-name="nadrukvet">1.1 Algemene beschrijving</text:span>
        </text:p>
          <text:p text:style-name="al">
          <text:span text:style-name="nadrukvet">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span>
        </text:p>
          <text:p text:style-name="al">
          <text:span text:style-name="nadrukvet">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span>
        </text:p>
          <text:p text:style-name="al">
          <text:span text:style-name="nadrukvet">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text:span>
          <text:span text:style-name="nadrukvet">wanneer deze een gevarieerde structuur met substantieel aandeel zware bomen en dood hout hebben. De betekenis voor de biodiversiteit bestaat vooral uit (vaak bedreigde) paddestoelen, korst- en bladmossen, enkele vaatplanten, insecten en broedvogels. </text:span>
        </text:p>
          <text:p text:style-name="al">
          <text:span text:style-name="nadrukvet">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span>
        </text:p>
          <text:p text:style-name="al">
          <text:span text:style-name="nadrukvet">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span>
        </text:p>
          <text:p text:style-name="al"/>
          <text:p text:style-name="al">
          <text:span text:style-name="nadrukvet">1.2 Afbakening</text:span>
        </text:p>
          <text:list text:style-name="id1-3-2-5-1067">
            <text:list-item text:style-override="id1-3-2-5-1067-1">
              <text:number>•</text:number>
              <text:p text:style-name="al">
              <text:span text:style-name="nadrukvet">Droog bos met productie omvat bossen op de voedselarme tot lemige zandgronden gedomineerd door loofbomen en (meereisende) naaldboomsoorten. </text:span>
            </text:p>
            </text:list-item>
            <text:list-item text:style-override="id1-3-2-5-1067-2">
              <text:number>•</text:number>
              <text:p text:style-name="al">
              <text:span text:style-name="nadrukvet">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Staphorst, Noord-Bargerbos, Kootwijk, Speulderbos, Mastbos, Gieten-Borger en Emmerdennen.</text:span>
        </text:p>
          <text:p text:style-name="al"/>
          <text:p text:style-name="al">
          <text:span text:style-name="nadrukvet"/>
        </text:p>
          <text:p text:style-name="al">
          <text:span text:style-name="nadrukvet">N16.04 Vochtig bos met productie (nieuw per 1-1-2018)</text:span>
        </text:p>
          <text:p text:style-name="al"/>
          <text:p text:style-name="al">
          <text:span text:style-name="nadrukvet">1.1 Algemene beschrijving</text:span>
        </text:p>
          <text:p text:style-name="al">
          <text:span text:style-name="nadrukvet">Vochtig bos met productie bestaat uit loofbossen die gedomineerd worden door diverse boomsoorten zoals populier, es, esdoorn, beuk, haagbeuk, eik, iep en els. Het is een grotendeels gesloten bos met een </text:span>
          <text:span text:style-name="nadrukvet">weelderige ondergroei. Dit bostype is de productievariant van delen van het haagbeuken- en essenbos en beek- en rivierbegeleidend bos.</text:span>
        </text:p>
          <text:p text:style-name="al">
          <text:span text:style-name="nadrukvet">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span>
        </text:p>
          <text:p text:style-name="al">
          <text:span text:style-name="nadrukvet">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span>
        </text:p>
          <text:p text:style-name="al">
          <text:span text:style-name="nadrukvet">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span>
        </text:p>
          <text:p text:style-name="al"/>
          <text:p text:style-name="al">
          <text:span text:style-name="nadrukvet">1.2 Afbakening</text:span>
        </text:p>
          <text:list text:style-name="id1-3-2-5-1084">
            <text:list-item text:style-override="id1-3-2-5-1084-1">
              <text:number>•</text:number>
              <text:p text:style-name="al">
              <text:span text:style-name="nadrukvet">Het beheertype Vochtig bos met productie omvat bossen op basenrijke bodems gedomineerd door (meereisende) loofboomsoorten. </text:span>
            </text:p>
            </text:list-item>
            <text:list-item text:style-override="id1-3-2-5-1084-2">
              <text:number>•</text:number>
              <text:p text:style-name="al">
              <text:span text:style-name="nadrukvet">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Horsterwold, Haagse Bos, Spijk-Bremerberg en Kuinderbos.</text:span>
        </text:p>
          <text:p text:style-name="al"/>
          <text:p text:style-name="al">
          <text:span text:style-name="nadrukvet">r.</text:span>
          <text:span text:style-name="nadrukvet">N17 Cultuurhistorische bossen</text:span>
        </text:p>
          <text:p text:style-name="al"/>
          <text:p text:style-name="al">
          <text:span text:style-name="nadrukvet">Algemene beschrijving</text:span>
        </text:p>
          <text:p text:style-name="al">
          <text:span text:style-name="nadrukvet">Cultuurhistorische bossen zijn bossen die vanwege een combinatie van cultuurhistorische en ecologische elementen in een bepaalde staat worden gehouden. </text:span>
        </text:p>
          <text:p text:style-name="al"/>
          <text:p text:style-name="al">
          <text:span text:style-name="nadrukvet">Het beheer wordt gekenmerkt door een sterke sturing van de mens in de structuur en soortensamenstelling, vooral in de boom- en struiklaag. </text:span>
        </text:p>
          <text:p text:style-name="al"/>
          <text:p text:style-name="al">
          <text:span text:style-name="nadrukvet">De bossen worden bovendien gekenmerkt door een zekere ouderdom, in de vorm van oude bomen of oude stronken van bomen. In landschappelijk opzicht zijn vaak structuren aanwezig zoals lanen, sloten en greppels en wallen. </text:span>
        </text:p>
          <text:p text:style-name="al"/>
          <text:p text:style-name="al">
          <text:span text:style-name="nadrukvet">Ontstaansgeschiedenis</text:span>
        </text:p>
          <text:p text:style-name="al">
          <text:span text:style-name="nadrukvet">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span>
        </text:p>
          <text:p text:style-name="al"/>
          <text:p text:style-name="al">
          <text:span text:style-name="nadrukvet">Cultuurhistorische bossen zijn in het verleden lange tijd het meest voorkomende bostype in Nederland geweest. Ze kunnen het best voortbestaan op de nu nog bestaande plaatsen en onder de condities waarbij ze zich hebben ontwikkeld. </text:span>
        </text:p>
          <text:p text:style-name="al"/>
          <text:p text:style-name="al">
          <text:span text:style-name="nadrukvet">Beheertypen</text:span>
        </text:p>
          <text:p text:style-name="al">
          <text:span text:style-name="nadrukvet">Dit natuurtype omvat de volgende beheertypen:</text:span>
        </text:p>
          <text:p text:style-name="al"/>
          <text:list text:style-name="id1-3-2-5-1108">
            <text:list-item text:style-override="id1-3-2-5-1108-1">
              <text:number>•</text:number>
              <text:p text:style-name="al">
              <text:span text:style-name="nadrukvet">N17.01 Vochtig hakhout en middenbos (vervallen per 1-1-2017)</text:span>
            </text:p>
            </text:list-item>
            <text:list-item text:style-override="id1-3-2-5-1108-2">
              <text:number>•</text:number>
              <text:p text:style-name="al">
              <text:span text:style-name="nadrukvet">N17.02 Droog hakhout </text:span>
            </text:p>
            </text:list-item>
            <text:list-item text:style-override="id1-3-2-5-1108-3">
              <text:number>•</text:number>
              <text:p text:style-name="al">
              <text:span text:style-name="nadrukvet">N17.03 Park- en stinzenbos </text:span>
            </text:p>
            </text:list-item>
            <text:list-item text:style-override="id1-3-2-5-1108-4">
              <text:number>•</text:number>
              <text:p text:style-name="al">
              <text:span text:style-name="nadrukvet">N17.04 Eendenkooi </text:span>
            </text:p>
            </text:list-item>
            <text:list-item text:style-override="id1-3-2-5-1108-5">
              <text:number>•</text:number>
              <text:p text:style-name="al">
              <text:span text:style-name="nadrukvet">N17.05 Wilgengriend (nieuw m.i.v. 1-1-2017)</text:span>
            </text:p>
            </text:list-item>
            <text:list-item text:style-override="id1-3-2-5-1108-6">
              <text:number>•</text:number>
              <text:p text:style-name="al">
              <text:span text:style-name="nadrukvet">N17.06 Vochtig en hellinghakhout (nieuw m.i.v. 1-1-2017)</text:span>
            </text:p>
            </text:list-item>
          </text:list>
          <text:p text:style-name="al">
          <text:span text:style-name="nadrukvet">N17.01 Vochtig hakhout en middenbos (vervallen per 1-1-2017)</text:span>
        </text:p>
          <text:p text:style-name="al"/>
          <text:p text:style-name="al">
          <text:span text:style-name="nadrukvet">1.1 Algemene beschrijving</text:span>
        </text:p>
          <text:p text:style-name="al">
          <text:span text:style-name="nadrukvet">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span>
        </text:p>
          <text:p text:style-name="al">
          <text:span text:style-name="nadrukvet">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text:span>
          <text:span text:style-name="nadrukvet">voor hout voor verschillende doeleinden: brandhout, gebruikshout voor bijvoorbeeld gereedschapsstelen, schors voor de leerlooierij. </text:span>
        </text:p>
          <text:p text:style-name="al"/>
          <text:p text:style-name="al">
          <text:span text:style-name="nadrukvet">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span>
        </text:p>
          <text:p text:style-name="al"/>
          <text:p text:style-name="al">
          <text:span text:style-name="nadrukvet">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span>
        </text:p>
          <text:p text:style-name="al"/>
          <text:p text:style-name="al">
          <text:span text:style-name="nadrukvet">1.2 Afbakening </text:span>
        </text:p>
          <text:list text:style-name="id1-3-2-5-1120">
            <text:list-item text:style-override="id1-3-2-5-1120-1">
              <text:number>•</text:number>
              <text:p text:style-name="al">
              <text:span text:style-name="nadrukvet">Vochtig hakhout en middenbos wordt periodiek afgezet. </text:span>
            </text:p>
            </text:list-item>
            <text:list-item text:style-override="id1-3-2-5-1120-2">
              <text:number>•</text:number>
              <text:p text:style-name="al">
              <text:span text:style-name="nadrukvet">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span>
            </text:p>
            </text:list-item>
          </text:list>
          <text:p text:style-name="al"/>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text:span>
        </text:p>
          <text:p text:style-name="al"/>
          <text:p text:style-name="al">
          <text:span text:style-name="nadrukvet">N17.02 Droog hakhout</text:span>
        </text:p>
          <text:p text:style-name="al"/>
          <text:p text:style-name="al">
          <text:span text:style-name="nadrukvet">1.1 Algemene beschrijving </text:span>
        </text:p>
          <text:p text:style-name="al">
          <text:span text:style-name="nadrukvet">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text:span>
          <text:span text:style-name="nadrukvet">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span>
        </text:p>
          <text:p text:style-name="al">
          <text:span text:style-name="nadrukvet">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span>
        </text:p>
          <text:p text:style-name="al"/>
          <text:p text:style-name="al">
          <text:span text:style-name="nadrukvet">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span>
        </text:p>
          <text:p text:style-name="al"/>
          <text:p text:style-name="al">
          <text:span text:style-name="nadrukvet">1.2 Afbakening </text:span>
        </text:p>
          <text:list text:style-name="id1-3-2-5-1137">
            <text:list-item text:style-override="id1-3-2-5-1137-1">
              <text:number>•</text:number>
              <text:p text:style-name="al">
              <text:span text:style-name="nadrukvet">Droog hakhout wordt periodiek afgezet (vrijwel alle bomen) </text:span>
            </text:p>
            </text:list-item>
            <text:list-item text:style-override="id1-3-2-5-1137-2">
              <text:number>•</text:number>
              <text:p text:style-name="al">
              <text:span text:style-name="nadrukvet">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span>
            </text:p>
            </text:list-item>
          </text:list>
          <text:p text:style-name="al"/>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text:span>
        </text:p>
          <text:p text:style-name="al"/>
          <text:p text:style-name="al">
          <text:span text:style-name="nadrukvet">N17.03 Park- en stinzenbos</text:span>
        </text:p>
          <text:p text:style-name="al"/>
          <text:p text:style-name="al">
          <text:span text:style-name="nadrukvet">1.1 Algemene beschrijving </text:span>
        </text:p>
          <text:p text:style-name="al">
          <text:span text:style-name="nadrukvet">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text:span>
          <text:span text:style-name="nadrukvet">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span>
        </text:p>
          <text:p text:style-name="al">
          <text:span text:style-name="nadrukvet">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span>
        </text:p>
          <text:p text:style-name="al">
          <text:span text:style-name="nadrukvet">Landgoederen komen voor in geheel Nederland, maar vooral voor in het zand-, rivieren-, zeeklei- en duingebied. Park- en stinzenbos komt voornamelijk voor op min of meer kalkrijke zand-, zavel- en kleigronden op oeverwallen langs rivieren, op Friese stinzen en in de binnenduinrand. </text:span>
        </text:p>
          <text:p text:style-name="al"/>
          <text:p text:style-name="al">
          <text:span text:style-name="nadrukvet">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span>
        </text:p>
          <text:p text:style-name="al"/>
          <text:p text:style-name="al">
          <text:span text:style-name="nadrukvet">1.2 Afbakening </text:span>
        </text:p>
          <text:list text:style-name="id1-3-2-5-1155">
            <text:list-item text:style-override="id1-3-2-5-1155-1">
              <text:number>•</text:number>
              <text:p text:style-name="al">
              <text:span text:style-name="nadrukvet">Het beheertype Park- en stinzenbos bestaat uit opgaand bos, als onderdeel van een (voormalig) landgoed, met meestal een rijke struiklaag en veel kruiden die vooral in het voorjaar bloeien. </text:span>
            </text:p>
            </text:list-item>
            <text:list-item text:style-override="id1-3-2-5-1155-2">
              <text:number>•</text:number>
              <text:p text:style-name="al">
              <text:span text:style-name="nadrukvet">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span>
            </text:p>
            </text:list-item>
            <text:list-item text:style-override="id1-3-2-5-1155-3">
              <text:number>•</text:number>
              <text:p text:style-name="al">
              <text:span text:style-name="nadrukvet">Park- en stinzebos kent een actief beheer dat gericht is op het behoud van de bijzondere flora en fauna. De bomen, struiken en kruiden van Park- en Stinse bos staan in een verband dat een bedacht, esthetisch doel dient.</text:span>
            </text:p>
            </text:list-item>
            <text:list-item text:style-override="id1-3-2-5-1155-4">
              <text:number>•</text:number>
              <text:p text:style-name="al">
              <text:span text:style-name="nadrukvet">Ornamentele boomgroepen, ook wel clumps genoemd, vallen buiten dit type en behoren in beheertype L02.02 Historische tuin. </text:span>
            </text:p>
            </text:list-item>
            <text:list-item text:style-override="id1-3-2-5-1155-5">
              <text:number>•</text:number>
              <text:p text:style-name="al">
              <text:span text:style-name="nadrukvet">Bomen en struiken die langs lanen geplant zijn, worden niet tot dit beheertype gerekend, maar worden gerekend tot een beheertype uit de Index Landschap. </text:span>
            </text:p>
            </text:list-item>
            <text:list-item text:style-override="id1-3-2-5-1155-6">
              <text:number>•</text:number>
              <text:p text:style-name="al">
              <text:span text:style-name="nadrukvet">Stadsparken behoren niet tot dit beheertype.</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text:span>
        </text:p>
          <text:p text:style-name="al"/>
          <text:p text:style-name="al">
          <text:span text:style-name="nadrukvet">N17.04 Eendenkooi</text:span>
        </text:p>
          <text:p text:style-name="al"/>
          <text:p text:style-name="al">
          <text:span text:style-name="nadrukvet">1.1 Algemene beschrijving </text:span>
        </text:p>
          <text:p text:style-name="al">
          <text:span text:style-name="nadrukvet">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span>
        </text:p>
          <text:p text:style-name="al">
          <text:span text:style-name="nadrukvet">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span>
        </text:p>
          <text:p text:style-name="al">
          <text:span text:style-name="nadrukvet">Waarschijnlijk zijn er in Nederland ruim 1.000 eendenkooien geweest: nu resteren nog 118 geregistreerde kooien (levende kooien). Eendenkooien komen voor in grote delen van Nederland, alleen Drenthe, Limburg en Flevoland kennen geen eendenkooien (meer).</text:span>
        </text:p>
          <text:p text:style-name="al"/>
          <text:p text:style-name="al">
          <text:span text:style-name="nadrukvet">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span>
        </text:p>
          <text:p text:style-name="al"/>
          <text:p text:style-name="al">
          <text:span text:style-name="nadrukvet">1.2 Afbakening </text:span>
        </text:p>
          <text:list text:style-name="id1-3-2-5-1172">
            <text:list-item text:style-override="id1-3-2-5-1172-1">
              <text:number>•</text:number>
              <text:p text:style-name="al">
              <text:span text:style-name="nadrukvet">Onder het beheertype Eendenkooi vallen de geregistreerde eendenkooien en die kooien die aan de voorwaarden van geregistreerde kooien voldoen. </text:span>
            </text:p>
            </text:list-item>
            <text:list-item text:style-override="id1-3-2-5-1172-2">
              <text:number>•</text:number>
              <text:p text:style-name="al">
              <text:span text:style-name="nadrukvet">De Eendenkooi omvat de kooiplas met omringend kooibos, tot een maximale grootte van 4 ha. </text:span>
            </text:p>
            </text:list-item>
            <text:list-item text:style-override="id1-3-2-5-1172-3">
              <text:number>•</text:number>
              <text:p text:style-name="al">
              <text:span text:style-name="nadrukvet">Het beheer bestaat ui het openhouden van kooiplas en vangarmen, onderhoud in het kooibos met afzetten van hakhout en knotten van de knotbomen en het vangklaar houden van minimaal één van de vangarmen. </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text:span>
        </text:p>
          <text:p text:style-name="al"/>
          <text:p text:style-name="al">
          <text:span text:style-name="nadrukvet">N17.05 Wilgengriend (nieuw per 1-1-2017)</text:span>
        </text:p>
          <text:p text:style-name="al"/>
          <text:p text:style-name="al">
          <text:span text:style-name="nadrukvet">1.1 Algemene beschrijving</text:span>
        </text:p>
          <text:p text:style-name="al">
          <text:span text:style-name="nadrukvet">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span>
        </text:p>
          <text:p text:style-name="al"/>
          <text:p text:style-name="al">
          <text:span text:style-name="nadrukvet">Getijdegrienden kennen door de getijde beweging dagelijks grote verschillen in waterstanden. In getijdegrienden kunnen bijzondere soorten als zomerklokje en spindotterbloem aanwezig zijn.</text:span>
        </text:p>
          <text:p text:style-name="al"/>
          <text:p text:style-name="al">
          <text:span text:style-name="nadrukvet">De wilgenteelt in de natte griendbossen vereist een goede beheersing van de waterhuishouding. Greppels en duikers in de grienden dienen vooral voor de afwatering, kaden om het water binnen de griend vast te houden.</text:span>
        </text:p>
          <text:p text:style-name="al"/>
          <text:p text:style-name="al">
          <text:span text:style-name="nadrukvet">In getijdegrienden bepalen eb en vloed het tijdstip waarop beheeractiviteiten kunnen worden uitgevoerd.</text:span>
        </text:p>
          <text:p text:style-name="al"/>
          <text:p text:style-name="al">
          <text:span text:style-name="nadrukvet">1.2 Afbakening </text:span>
        </text:p>
          <text:list text:style-name="id1-3-2-5-1191">
            <text:list-item text:style-override="id1-3-2-5-1191-1">
              <text:number>•</text:number>
              <text:p text:style-name="al">
              <text:span text:style-name="nadrukvet">Wilgengrienden worden periodiek laag bij de grond afgezet, lager dan 1,5m.</text:span>
            </text:p>
            </text:list-item>
            <text:list-item text:style-override="id1-3-2-5-1191-2">
              <text:number>•</text:number>
              <text:p text:style-name="al">
              <text:span text:style-name="nadrukvet">Kenmerkend voor het beheertype is de aanwezigheid van hakhoutstoven van smalbladige wilgensoorten. Meestal dient om de 2 tot 5 jaar gehakt te worden.</text:span>
            </text:p>
            </text:list-item>
            <text:list-item text:style-override="id1-3-2-5-1191-3">
              <text:number>•</text:number>
              <text:p text:style-name="al">
              <text:span text:style-name="nadrukvet">Wilgengrienden staan op natte bodem en kunnen zowel binnen- als buitendijks voorkomen.</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Voorbeeldgebieden</text:span>
        </text:p>
          <text:p text:style-name="al">
          <text:span text:style-name="nadrukvet">langs de Nieuwe Merwede, de Rhoonse grienden, delen van de Biesbosch, Bommelerwaard, Polder Achthoven, Het Beesdse veld, Autena en Bolgarijen</text:span>
        </text:p>
          <text:p text:style-name="al"/>
          <text:p text:style-name="al">
          <text:span text:style-name="nadrukvet">N17.06 Vochtig en hellinghakhout (nieuw per 1-1-2017)</text:span>
        </text:p>
          <text:p text:style-name="al"/>
          <text:p text:style-name="al">
          <text:span text:style-name="nadrukvet">1.1 Algemene beschrijving</text:span>
        </text:p>
          <text:p text:style-name="al">
          <text:span text:style-name="nadrukvet">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span>
        </text:p>
          <text:p text:style-name="al">
          <text:span text:style-name="nadrukvet">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span>
        </text:p>
          <text:p text:style-name="al">
          <text:span text:style-name="nadrukvet">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span>
        </text:p>
          <text:p text:style-name="al">
          <text:span text:style-name="nadrukvet">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span>
        </text:p>
          <text:p text:style-name="al"/>
          <text:p text:style-name="al">
          <text:span text:style-name="nadrukvet">1.2 Afbakening </text:span>
        </text:p>
          <text:list text:style-name="id1-3-2-5-1207">
            <text:list-item text:style-override="id1-3-2-5-1207-1">
              <text:number>•</text:number>
              <text:p text:style-name="al">
              <text:span text:style-name="nadrukvet">Vochtig en hellinghakhout wordt periodiek afgezet.</text:span>
            </text:p>
            </text:list-item>
            <text:list-item text:style-override="id1-3-2-5-1207-2">
              <text:number>•</text:number>
              <text:p text:style-name="al">
              <text:span text:style-name="nadrukvet">Het betreft hakhout of middenbos op vochtige bodem of steile hellingen.</text:span>
            </text:p>
            </text:list-item>
            <text:list-item text:style-override="id1-3-2-5-1207-3">
              <text:number>•</text:number>
              <text:p text:style-name="al">
              <text:span text:style-name="nadrukvet">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span>
            </text:p>
            </text:list-item>
            <text:list-item text:style-override="id1-3-2-5-1207-4">
              <text:number>•</text:number>
              <text:p text:style-name="al">
              <text:span text:style-name="nadrukvet">Wilgengrienden vallen onder beheertype N17.05 Wilgengriend.</text:span>
            </text:p>
            </text:list-item>
          </text:list>
          <text:p text:style-name="al">
          <text:span text:style-name="nadrukvet">Subsidieverplichtingen</text:span>
        </text:p>
          <text:p text:style-name="al">
          <text:span text:style-name="nadrukvet">De beheerder dient het beheertype in stand te houden. De wijze waarop hij deze instandhoudingsverplichting invult, is aan de beheerder zelf. </text:span>
        </text:p>
          <text:p text:style-name="al"/>
          <text:p text:style-name="al">
          <text:span text:style-name="nadrukvet">….</text:span>
        </text:p>
          <text:p text:style-name="al"/>
        </text:section>
        <text:section text:name="bijlage_id1-3-2-6" text:style-name="bijlage">
          <text:p text:style-name="bijlage_top"/>
          <text:p text:style-name="hoofdstuk_kop"><text:span text:style-name="label">Bijlage</text:span> <text:span text:style-name="nr">3:</text:span> Toelichting bij het besluit tot wijziging </text:p>
          <text:p text:style-name="al"/>
          <text:p text:style-name="al">
          <text:span text:style-name="nadrukvet">Er zijn een aantal tekstuele en een aantal inhoudelijke wijzigingen in de SVNL 2016-2021 doorgevoerd ten opzichte van de versie SVNL 2016-2021 voor beheerjaar 2021. De wijzigingen worden hieronder nader uiteengezet. </text:span>
        </text:p>
          <text:p text:style-name="al"/>
          <text:p text:style-name="al">
          <text:span text:style-name="nadrukvet">Artikel 1.1 (Gewijzigde terminologie toeslagen en openstellingsbijdrage)</text:span>
        </text:p>
          <text:p text:style-name="al"/>
          <text:p text:style-name="al">
          <text:span text:style-name="nadrukvet">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model-SVNL 2016-2021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text:span>
        </text:p>
          <text:p text:style-name="al"/>
          <text:p text:style-name="al">
          <text:span text:style-name="nadrukvet">Verder is voor de leesbaarheid van de regeling van belang dat de namen van de zogenaamde toeslagen in de regeling zijn gewijzigd. De schapentoeslag wordt de schapenbijdrage, de monitoringstoeslag de monitoringsbijdrage en de vaartoeslag de vaarbijdrage. </text:span>
        </text:p>
          <text:p text:style-name="al"/>
          <text:p text:style-name="al">
          <text:span text:style-name="nadrukvet">Artikel 2.1, tweede lid (continueren subsidiemogelijkheid natuurbeheer gemeenten)</text:span>
        </text:p>
          <text:p text:style-name="al"/>
          <text:p text:style-name="al">
          <text:span text:style-name="nadrukvet">De provincies wensen de subsidiemogelijkheid voor (samenwerkingsverbanden van) gemeenten van artikel 2.1, tweede lid, SVNL 2016 te verlengen om het beheer in de betreffende gebieden te continueren. Het gaat dan om continuering van natuurbeheer voor gemeenten,</text:span>
        </text:p>
          <text:p text:style-name="al">
          <text:span text:style-name="nadrukvet">die in de voorafgaande periode eveneens subsidie voor het beheer van het gebied hebben ontvangen. Om deze optie te verlengen onder de huidige SVNL 2016 zijn in artikel 2.1, tweede lid, wijzigingen doorgevoerd. </text:span>
        </text:p>
          <text:p text:style-name="al"/>
          <text:p text:style-name="al">
          <text:span text:style-name="nadrukvet">Artikel 2.4a, eerste lid (nieuwe termijn i.v.m. Europese goedkeuring)</text:span>
        </text:p>
          <text:p text:style-name="al"/>
          <text:p text:style-name="al">
          <text:span text:style-name="nadrukvet">In dit artikel is een nieuwe termijn opgenomen die verband houdt met de einddatum van het Europese goedkeuringsbesluit behorende bij de model-SVNL 2016-2021 met kenmerk SA.56811. Dit goedkeuringsbesluit is te raadplegen via de website van de Europese Commissie. </text:span>
        </text:p>
          <text:p text:style-name="al"/>
          <text:p text:style-name="al">
          <text:span text:style-name="nadrukvet">Artikel 2.4, vierde lid, SVNL (criteria voorzieningenbijdrage tijdelijk afgesloten gebieden)</text:span>
        </text:p>
          <text:p text:style-name="al"/>
          <text:p text:style-name="al">
          <text:span text:style-name="nadrukvet">Artikel 2.4, vierde lid, SV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span>
        </text:p>
          <text:p text:style-name="al"/>
          <text:p text:style-name="al">
          <text:span text:style-name="nadrukvet">Om voor de voorzieningenbijdrage van tijdelijk afgesloten gebieden in aanmerking te komen wordt vereist dat een vrijstellingsgrond als bedoeld in artikel 2.9, vierde lid, onderdeel a (sluiting in verband met de Wet natuurbescherming) of onderdeel d (sluiting op basis van</text:span>
        </text:p>
          <text:p text:style-name="al">
          <text:span text:style-name="nadrukvet">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span>
        </text:p>
          <text:p text:style-name="al"/>
          <text:p text:style-name="al">
          <text:span text:style-name="nadrukvet">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 </text:span>
        </text:p>
          <text:p text:style-name="al">
          <text:span text:style-name="nadrukvet">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span>
        </text:p>
          <text:p text:style-name="al"/>
          <text:p text:style-name="al">
          <text:span text:style-name="nadrukvet">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span>
        </text:p>
          <text:p text:style-name="al"/>
          <text:p text:style-name="al">
          <text:span text:style-name="nadrukvet">Artikel 2.4, zesde lid, SVNL (nadere regels toezichtsbijdrage) </text:span>
        </text:p>
          <text:p text:style-name="al"/>
          <text:p text:style-name="al">
          <text:span text:style-name="nadrukvet">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span>
        </text:p>
          <text:p text:style-name="al"/>
          <text:p text:style-name="al">
          <text:span text:style-name="nadrukvet">Doordat Gedeputeerde Staten nadere regels kunnen stellen ten aanzien van het verstrekken van de toezichtsbijdrage, kan een provincie kenbaar maken dat een categorie gebieden is uitgesloten. Een provincie kan dit zo nodig concretiseren via een subsidiekaart en/of via het</text:span>
        </text:p>
          <text:p text:style-name="al">
          <text:span text:style-name="nadrukvet">Natuurbeheerplan. De nadere regels moeten er dus voor zorgen dat de toezichtsbijdrage effectief kan worden ingezet.</text:span>
        </text:p>
          <text:p text:style-name="al"/>
          <text:p text:style-name="al">
          <text:span text:style-name="nadrukvet">Artikel 2.13, vijfde lid (introductie tarief of normbedrag nieuw beheertype of bijdrage tijdens subsidieperiode)</text:span>
        </text:p>
          <text:p text:style-name="al"/>
          <text:p text:style-name="al">
          <text:span text:style-name="nadrukvet">De aanleiding voor deze toevoeging is de recente wijziging van het beheertype voor moeras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span>
        </text:p>
          <text:p text:style-name="al">
          <text:span text:style-name="nadrukvet">Artikel 2.13a (verhoging tarieven en normbedragen per 2021)</text:span>
        </text:p>
          <text:p text:style-name="al"/>
          <text:p text:style-name="al">
          <text:span text:style-name="nadrukvet">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span>
        </text:p>
          <text:p text:style-name="al"/>
          <text:p text:style-name="al">
          <text:span text:style-name="nadrukvet">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1] </text:span>
        </text:p>
          <text:p text:style-name="al"/>
          <text:p text:style-name="al">
          <text:span text:style-name="nadrukvet">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span>
        </text:p>
          <text:p text:style-name="al"/>
          <text:p text:style-name="al">
          <text:span text:style-name="nadrukvet">Voor beschikkingen waarvan de subsidieperiode vanaf 1 januari 2021 is ingegaan of aanvragen waarop nog moet worden beschikt geldt dat er geen wijziging in de (SV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span>
        </text:p>
          <text:p text:style-name="al"/>
          <text:p text:style-name="al">
          <text:span text:style-name="nadrukvet">Opnemen van een aantal bepalingen vergelijkbaar met voorgaande versies van de regeling</text:span>
        </text:p>
          <text:p text:style-name="al"/>
          <text:p text:style-name="al">
          <text:span text:style-name="nadrukvet">Een aantal bepalingen die in eerdere versies van de SVNL waren opgenomen maar niet meer in de versie SVNL 2016 voor beheerjaar 2021, zijn grotendeels gelijkluidend in de onderhavige SVNL 2016 opgenomen:</text:span>
        </text:p>
          <text:p text:style-name="al"/>
          <text:p text:style-name="al">
          <text:span text:style-name="nadrukvet">In artikel 2.1, derde lid, is vergelijkbaar met de bepaling zoals in de SV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text:span>
        </text:p>
          <text:p text:style-name="al">
          <text:span text:style-name="nadrukvet">beheert. Wijziging ten opzichte van de bepaling in de SVNL 2014 is dat Staatsbosbeheer de gronden niet in eigendom hoeft te verkrijgen, maar onder een persoonlijk recht dient te beheren. Provincies wensen de betreffende rijksgronden die bij Staatsbosbeheer in</text:span>
        </text:p>
          <text:p text:style-name="al">
          <text:span text:style-name="nadrukvet">beheer zijn te subsidiëren, omdat het budget voor het beheer van deze gronden bij de decentralisatie van natuurbeheer van het ministerie van Economische Zaken naar de provincies is overgedragen. Het natuurbeheer in de betreffende gebieden draagt bij aan de</text:span>
        </text:p>
          <text:p text:style-name="al">
          <text:span text:style-name="nadrukvet">doelstellingen van de SVNL. Om die reden is het wenselijk om het beheer van deze gebieden onder de SVNL te subsidiëren.</text:span>
        </text:p>
          <text:p text:style-name="al"/>
          <text:p text:style-name="al">
          <text:span text:style-name="nadrukvet">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span>
        </text:p>
          <text:p text:style-name="al"/>
          <text:p text:style-name="al">
          <text:span text:style-name="nadrukvet">Fiscale vrijstelling </text:span>
        </text:p>
          <text:p text:style-name="al"/>
          <text:p text:style-name="al">
          <text:span text:style-name="nadrukvet">Volledigheidshalve wordt hier vermeld dat de Europese Commissie in het besluit met kenmerk SA.56811 (2020/N) de verlenging van de bestaande belastingvrijstelling zoals vermeld in</text:span>
        </text:p>
          <text:p text:style-name="al">
          <text:span text:style-name="nadrukvet">artikel 6 van de Uitvoeringsregeling inkomstenbelasting 2001 heeft goedgekeurd. In de betreffende melding hebben de Nederlandse autoriteiten het volgende gecommuniceerd naar de Europese Commissie, waarover verder geen vragen zijn gesteld: </text:span>
        </text:p>
          <text:p text:style-name="al"/>
          <text:p text:style-name="al">
          <text:span text:style-name="nadrukvet">“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style-name="al">
          <text:span text:style-name="nadrukvet">Dit wordt hier vermeld, omdat het betreffende goedkeuringsbesluit niet expliciet op dit punt ingaat, maar er impliciet wel goedkeuring is verleend voor de verlenging van de fiscale vrijstell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Provinciewet, art. 105, art. 143, art. 45</meta:user-defined>
    <meta:user-defined meta:name="DC.source">Algemene subsidieverordening Noord-Holland 2011.]|[1.1:CVDR114219_2</meta:user-defined>
    <meta:user-defined meta:name="OVERHEIDop.referentienummer">1101713/1727746</meta:user-defined>
    <meta:user-defined meta:name="DCTERMS.alternative">Uitvoeringsregeling natuur- en landschapsbeheer Noord-Holland 2016-2021 (SVNL 2016-2021)</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1-11-11</meta:user-defined>
    <meta:user-defined meta:name="DCTERMS.W3CDTF/OVERHEIDop.jaargang">2021</meta:user-defined>
    <meta:user-defined meta:name="OVERHEIDop.publicationIssue">10898</meta:user-defined>
    <meta:user-defined meta:name="OVERHEIDop.betreftRegeling">CVDR376755_8</meta:user-defined>
    <meta:user-defined meta:name="xs:date/OVERHEIDop.startdatum">2021-11-12</meta:user-defined>
    <meta:user-defined meta:name="OVERHEIDop.PrbID/DC.identifier">prb-2021-10898</meta:user-defined>
    <meta:user-defined meta:name="OVERHEIDop.versieInformatie"/>
  </office:meta>
</office:document-meta>
</file>