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ddendum omgevingsvergunning CSP/SABIC Limburg B.V., deelinrichting Kantoren Opslagplaatsen Werkplaatsen,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derde addendum besluit t.b.v. wijziging planning TA paviljoen (gebouw G08-29) </text:p>
            <text:p text:style-name="common-al">Locatie: CSP/SABIC Limburg B.V., deelinrichting Kantoren Opslagplaatsen Werkplaatsen, Urmonderbaan 22, 6167 RD Geleen </text:p>
            <text:p text:style-name="common-al">Datum besluit: 11 november 2021 </text:p>
            <text:p text:style-name="common-al">Zaaknummer: 2021-208071</text:p>
            <text:p text:style-name="common-al">Het besluit is op 11 november 2021 verzonden aan de aanvrager.<text:span text:style-name="nadrukvet"/></text:p>
            <text:p text:style-name="common-al">
            <text:span text:style-name="nadrukvet">Inzage</text:span>
          </text:p>
            <text:p text:style-name="common-al">Het besluit en de bijbehorende stukken liggen ter inzage van 12 november 2021 t/m 23 decem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2 november 2021 t/m 23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8071</meta:user-defined>
    <meta:user-defined meta:name="DCTERMS.abstract">Provincie Limburg, addendum omgevingsvergunning CSP/SABIC Limburg B.V., deelinrichting Kantoren Opslagplaatsen Werkplaatsen, Urmonderbaan 22, 6167 RD Geleen </meta:user-defined>
    <dc:language>nl</dc:language>
    <meta:user-defined meta:name="OVERHEIDop.locatietype/OVERHEIDop.gebiedsmarkering">Punt</meta:user-defined>
    <meta:user-defined meta:name="DC.title">Provincie Limburg, addendum omgevingsvergunning CSP/SABIC Limburg B.V., deelinrichting Kantoren Opslagplaatsen Werkplaatsen, Urmonderbaan 22, 6167 RD Geleen</meta:user-defined>
    <meta:user-defined meta:name="DCTERMS.W3CDTF/DCTERMS.available">2021-11-16</meta:user-defined>
    <meta:user-defined meta:name="DCTERMS.W3CDTF/OVERHEIDop.jaargang">2021</meta:user-defined>
    <meta:user-defined meta:name="OVERHEIDop.externeBijlage">Omgevingsvergunning (3e addendum) 2021-208071|exb-2021-66039</meta:user-defined>
    <meta:user-defined meta:name="OVERHEIDop.publicationIssue">10895</meta:user-defined>
    <meta:user-defined meta:name="OVERHEIDop.PrbID/DC.identifier">prb-2021-10895</meta:user-defined>
    <meta:user-defined meta:name="OVERHEIDop.versieInformatie"/>
  </office:meta>
</office:document-meta>
</file>