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496131 - Waterstromen Olburgen b.v. - Olburgseweg 42 A te Olbu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Waterstromen Olburgen b.v.</text:p>
            <text:p text:style-name="common-al"/>
            <text:p text:style-name="common-al">Locatie : Olburgseweg 42 A te Olburgen</text:p>
            <text:p text:style-name="common-al">Omschrijving : gebruik van FeCl3 optimalisatie procesvoering</text:p>
            <text:p text:style-name="common-al">Datum ontvangst : 5 november 2021</text:p>
            <text:p text:style-name="common-al">Zaaknummer ODRN : W.Z21.1086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89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9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9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496131 - Waterstromen Olburgen b.v. - Olburgseweg 42 A te Olburgen</meta:user-defined>
    <meta:user-defined meta:name="DCTERMS.W3CDTF/DCTERMS.available">2021-11-15</meta:user-defined>
    <meta:user-defined meta:name="DCTERMS.W3CDTF/OVERHEIDop.jaargang">2021</meta:user-defined>
    <meta:user-defined meta:name="OVERHEIDop.publicationIssue">10892</meta:user-defined>
    <meta:user-defined meta:name="OVERHEIDop.PrbID/DC.identifier">prb-2021-10892</meta:user-defined>
    <meta:user-defined meta:name="OVERHEIDop.versieInformatie"/>
  </office:meta>
</office:document-meta>
</file>