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wijzigen voorschriften Renewi Smink B.V., gelegen aan de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februari 2021 een voorschrift uit de bestaande vergunning van Renewi Smink B.V. ambtshalve gewijzigd. De wijziging heeft betrekking op voorschrift 5.1.6 van de vergunning van 13 juli 2020, met nummer Z/20/674566 – 784347. De inrichting is gelegen aan Lindeboomseweg 15 in Amersfoort. Het besluit heeft zaakkenmerk Z-WABO-2021-074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0745.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1-0745 ambtshalve wijzigen</meta:user-defined>
    <meta:user-defined meta:name="DCTERMS.abstract">DB ambtshalve wijzigen vergunning Renewi Smink BV</meta:user-defined>
    <dc:language>nl</dc:language>
    <meta:user-defined meta:name="OVERHEID.EPSG28992/DC.spatial">155303.695 468311.348</meta:user-defined>
    <meta:user-defined meta:name="DC.title">Provincie Utrecht, Wabo, bekendmaking wijzigen voorschriften Renewi Smink B.V., gelegen aan de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1-02-12</meta:user-defined>
    <meta:user-defined meta:name="DCTERMS.W3CDTF/OVERHEIDop.jaargang">2021</meta:user-defined>
    <meta:user-defined meta:name="OVERHEIDop.publicationIssue">1089</meta:user-defined>
    <meta:user-defined meta:name="OVERHEIDop.PrbID/DC.identifier">prb-2021-1089</meta:user-defined>
    <meta:user-defined meta:name="OVERHEIDop.versieInformatie"/>
  </office:meta>
</office:document-meta>
</file>