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Nitrietfabriek (NIF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Locatie: CSP/Fibrant B.V., deelinrichting (Nitrietfabriek (NIFA), Urmonderbaan 22, 6167 RD Geleen </text:p>
            <text:p text:style-name="common-al">Datum besluit: 11 november 2021 </text:p>
            <text:p text:style-name="common-al">Zaaknummer: 2021-203895</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7 november 2021 t/m 29 decem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8 november 2021 t/m 29 dec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3895 </meta:user-defined>
    <meta:user-defined meta:name="DCTERMS.abstract">Provincie Limburg, omgevingsvergunning CSP/Fibrant B.V., deelinrichting (Nitrietfabriek (NIFA), Urmonderbaan 22, 6167 RD  Geleen</meta:user-defined>
    <dc:language>nl</dc:language>
    <meta:user-defined meta:name="OVERHEIDop.locatietype/OVERHEIDop.gebiedsmarkering">Punt</meta:user-defined>
    <meta:user-defined meta:name="DC.title">Provincie Limburg, omgevingsvergunning CSP/Fibrant B.V., deelinrichting (Nitrietfabriek (NIFA), Urmonderbaan 22, 6167 RD Geleen</meta:user-defined>
    <meta:user-defined meta:name="DCTERMS.W3CDTF/DCTERMS.available">2021-11-16</meta:user-defined>
    <meta:user-defined meta:name="DCTERMS.W3CDTF/OVERHEIDop.jaargang">2021</meta:user-defined>
    <meta:user-defined meta:name="OVERHEIDop.externeBijlage">Omgevingsvergunning 2021-203895 |exb-2021-66008</meta:user-defined>
    <meta:user-defined meta:name="OVERHEIDop.publicationIssue">10887</meta:user-defined>
    <meta:user-defined meta:name="OVERHEIDop.PrbID/DC.identifier">prb-2021-10887</meta:user-defined>
    <meta:user-defined meta:name="OVERHEIDop.versieInformatie"/>
  </office:meta>
</office:document-meta>
</file>