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6411325 N.V. Organon, Wijzigen bijlage opslag gevaarlijke stoffen - Molenstraat 110, 5342CC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an NV Organon, het herstellen van de bij de vergunning behorende bijlage met gevaarlijke stoffen voor de inrichting gelegen aan de Molenstraat 110 te Oss.</text:p>
            <text:p text:style-name="common-al">16 november 2021, Tilburg</text:p>
            <text:p text:style-name="common-al"/>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herstellen van de bij de vergunning behorende bijlage met gevaarlijke stoffen voor de inrichting gelegen aan de Molenstraat 110 te Oss.</text:p>
            <text:p text:style-name="last-al">Aan deze procedure is het kenmerk 2021-04451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8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8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8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verlengingsbesluit op locatie Molenstraat 110, 5342CC Oss</meta:user-defined>
    <dc:language>nl</dc:language>
    <meta:user-defined meta:name="OVERHEIDop.locatietype/OVERHEIDop.gebiedsmarkering">Punt</meta:user-defined>
    <meta:user-defined meta:name="DC.title">Verlengen beslistermijn omgevingsvergunning voor OLO6411325 N.V. Organon, Wijzigen bijlage opslag gevaarlijke stoffen - Molenstraat 110, 5342CC Oss</meta:user-defined>
    <meta:user-defined meta:name="DCTERMS.W3CDTF/DCTERMS.available">2021-11-16</meta:user-defined>
    <meta:user-defined meta:name="DCTERMS.W3CDTF/OVERHEIDop.jaargang">2021</meta:user-defined>
    <meta:user-defined meta:name="OVERHEIDop.publicationIssue">10884</meta:user-defined>
    <meta:user-defined meta:name="OVERHEIDop.PrbID/DC.identifier">prb-2021-10884</meta:user-defined>
    <meta:user-defined meta:name="OVERHEIDop.versieInformatie"/>
  </office:meta>
</office:document-meta>
</file>