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6504529  MSD Biotech B.V, wijzigen conditioneringsmiddelen koeltorens - Vollenhovermeer 2, 5347JV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MSD Biotech BV. De aanvraag betreft het wijzigen van de conditioneringsmiddelen voor de koeltorens voor de inrichting gelegen aan Vollenhovermeer 2 te Oss.</text:p>
            <text:p text:style-name="common-al">15 november 2021, Tilburg</text:p>
            <text:p text:style-name="common-al">Gedeputeerde Staten van Noord-Brabant maakt bekend dat zij van MSD Biotech BV een aanvraag voor een vergunning ingevolge de Wet algemene bepalingen omgevingsrecht hebben ontvangen. De aanvraag betreft het wijzigen van de conditioneringsmiddelen voor de koeltorens voor de inrichting gelegen aan Vollenhovermeer 2 te Oss.</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1-05079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883</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83</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83</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wijzigen van de conditioneringsmiddelen voor de koeltorens op locatie Vollenhovermeer 2, 5347JV Oss</meta:user-defined>
    <dc:language>nl</dc:language>
    <meta:user-defined meta:name="OVERHEIDop.locatietype/OVERHEIDop.gebiedsmarkering">Punt</meta:user-defined>
    <meta:user-defined meta:name="DC.title">Aanvraag omgevingsvergunning voor OLO 6504529  MSD Biotech B.V, wijzigen conditioneringsmiddelen koeltorens - Vollenhovermeer 2, 5347JV Oss</meta:user-defined>
    <meta:user-defined meta:name="DCTERMS.W3CDTF/DCTERMS.available">2021-11-16</meta:user-defined>
    <meta:user-defined meta:name="DCTERMS.W3CDTF/OVERHEIDop.jaargang">2021</meta:user-defined>
    <meta:user-defined meta:name="OVERHEIDop.publicationIssue">10883</meta:user-defined>
    <meta:user-defined meta:name="OVERHEIDop.PrbID/DC.identifier">prb-2021-10883</meta:user-defined>
    <meta:user-defined meta:name="OVERHEIDop.versieInformatie"/>
  </office:meta>
</office:document-meta>
</file>