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37-1-5-3-4-1">
      <text:list-level-style-bullet text:bullet-char="•" text:level="1">
        <style:list-level-properties text:min-label-width="10mm"/>
      </text:list-level-style-bullet>
    </text:list-style>
    <text:list-style style:name="id1-3-2-2-1-37-1-5-3-4-1-1">
      <text:list-level-style-bullet text:bullet-char="•" text:level="1">
        <style:list-level-properties text:min-label-width="10mm"/>
      </text:list-level-style-bullet>
    </text:list-style>
    <text:list-style style:name="id1-3-2-2-1-37-1-5-3-4-1-2">
      <text:list-level-style-bullet text:bullet-char="•" text:level="1">
        <style:list-level-properties text:min-label-width="10mm"/>
      </text:list-level-style-bullet>
    </text:list-style>
    <text:list-style style:name="id1-3-2-2-1-37-1-5-3-4-1-3">
      <text:list-level-style-bullet text:bullet-char="•" text:level="1">
        <style:list-level-properties text:min-label-width="10mm"/>
      </text:list-level-style-bullet>
    </text:list-style>
    <text:list-style style:name="id1-3-2-2-1-37-1-5-3-4-1-4">
      <text:list-level-style-bullet text:bullet-char="•" text:level="1">
        <style:list-level-properties text:min-label-width="10mm"/>
      </text:list-level-style-bullet>
    </text:list-style>
    <text:list-style style:name="id1-3-2-2-1-37-1-5-3-4-1-5">
      <text:list-level-style-bullet text:bullet-char="•" text:level="1">
        <style:list-level-properties text:min-label-width="10mm"/>
      </text:list-level-style-bullet>
    </text:list-style>
    <text:list-style style:name="id1-3-2-2-1-37-1-5-3-4-1-6">
      <text:list-level-style-bullet text:bullet-char="•" text:level="1">
        <style:list-level-properties text:min-label-width="10mm"/>
      </text:list-level-style-bullet>
    </text:list-style>
    <text:list-style style:name="id1-3-2-2-1-37-1-5-3-4-1-7">
      <text:list-level-style-bullet text:bullet-char="•" text:level="1">
        <style:list-level-properties text:min-label-width="10mm"/>
      </text:list-level-style-bullet>
    </text:list-style>
    <text:list-style style:name="id1-3-2-2-1-37-1-5-4-4-2">
      <text:list-level-style-bullet text:bullet-char="•" text:level="1">
        <style:list-level-properties text:min-label-width="10mm"/>
      </text:list-level-style-bullet>
    </text:list-style>
    <text:list-style style:name="id1-3-2-2-1-37-1-5-4-4-2-1">
      <text:list-level-style-bullet text:bullet-char="•" text:level="1">
        <style:list-level-properties text:min-label-width="10mm"/>
      </text:list-level-style-bullet>
    </text:list-style>
    <text:list-style style:name="id1-3-2-2-1-37-1-5-4-4-2-2">
      <text:list-level-style-bullet text:bullet-char="•" text:level="1">
        <style:list-level-properties text:min-label-width="10mm"/>
      </text:list-level-style-bullet>
    </text:list-style>
    <text:list-style style:name="id1-3-2-2-1-37-1-5-4-4-2-3">
      <text:list-level-style-bullet text:bullet-char="•" text:level="1">
        <style:list-level-properties text:min-label-width="10mm"/>
      </text:list-level-style-bullet>
    </text:list-style>
    <text:list-style style:name="id1-3-2-2-1-37-1-5-4-4-2-4">
      <text:list-level-style-bullet text:bullet-char="•" text:level="1">
        <style:list-level-properties text:min-label-width="10mm"/>
      </text:list-level-style-bullet>
    </text:list-style>
    <text:list-style style:name="id1-3-2-2-1-37-1-5-4-4-4">
      <text:list-level-style-bullet text:bullet-char="•" text:level="1">
        <style:list-level-properties text:min-label-width="10mm"/>
      </text:list-level-style-bullet>
    </text:list-style>
    <text:list-style style:name="id1-3-2-2-1-37-1-5-4-4-4-1">
      <text:list-level-style-bullet text:bullet-char="•" text:level="1">
        <style:list-level-properties text:min-label-width="10mm"/>
      </text:list-level-style-bullet>
    </text:list-style>
    <text:list-style style:name="id1-3-2-2-1-37-1-5-4-4-5">
      <text:list-level-style-bullet text:bullet-char="•" text:level="1">
        <style:list-level-properties text:min-label-width="10mm"/>
      </text:list-level-style-bullet>
    </text:list-style>
    <text:list-style style:name="id1-3-2-2-1-37-1-5-4-4-5-1">
      <text:list-level-style-bullet text:bullet-char="•" text:level="1">
        <style:list-level-properties text:min-label-width="10mm"/>
      </text:list-level-style-bullet>
    </text:list-style>
    <text:list-style style:name="id1-3-2-2-1-37-1-5-4-4-5-2">
      <text:list-level-style-bullet text:bullet-char="•" text:level="1">
        <style:list-level-properties text:min-label-width="10mm"/>
      </text:list-level-style-bullet>
    </text:list-style>
    <text:list-style style:name="id1-3-2-2-1-37-1-5-4-4-5-3">
      <text:list-level-style-bullet text:bullet-char="•" text:level="1">
        <style:list-level-properties text:min-label-width="10mm"/>
      </text:list-level-style-bullet>
    </text:list-style>
    <text:list-style style:name="id1-3-2-2-1-37-1-5-4-4-7">
      <text:list-level-style-bullet text:bullet-char="•" text:level="1">
        <style:list-level-properties text:min-label-width="10mm"/>
      </text:list-level-style-bullet>
    </text:list-style>
    <text:list-style style:name="id1-3-2-2-1-37-1-5-4-4-7-1">
      <text:list-level-style-bullet text:bullet-char="•" text:level="1">
        <style:list-level-properties text:min-label-width="10mm"/>
      </text:list-level-style-bullet>
    </text:list-style>
    <text:list-style style:name="id1-3-2-2-1-37-1-5-4-4-7-2">
      <text:list-level-style-bullet text:bullet-char="•" text:level="1">
        <style:list-level-properties text:min-label-width="10mm"/>
      </text:list-level-style-bullet>
    </text:list-style>
    <text:list-style style:name="id1-3-2-2-1-37-1-5-4-4-7-3">
      <text:list-level-style-bullet text:bullet-char="•" text:level="1">
        <style:list-level-properties text:min-label-width="10mm"/>
      </text:list-level-style-bullet>
    </text:list-style>
    <text:list-style style:name="id1-3-2-2-1-37-1-5-5-4-1">
      <text:list-level-style-bullet text:bullet-char="•" text:level="1">
        <style:list-level-properties text:min-label-width="10mm"/>
      </text:list-level-style-bullet>
    </text:list-style>
    <text:list-style style:name="id1-3-2-2-1-37-1-5-5-4-1-1">
      <text:list-level-style-bullet text:bullet-char="•" text:level="1">
        <style:list-level-properties text:min-label-width="10mm"/>
      </text:list-level-style-bullet>
    </text:list-style>
    <text:list-style style:name="id1-3-2-2-1-37-1-5-5-4-1-2">
      <text:list-level-style-bullet text:bullet-char="•" text:level="1">
        <style:list-level-properties text:min-label-width="10mm"/>
      </text:list-level-style-bullet>
    </text:list-style>
    <text:list-style style:name="id1-3-2-2-1-37-1-5-6-4-1">
      <text:list-level-style-bullet text:bullet-char="•" text:level="1">
        <style:list-level-properties text:min-label-width="10mm"/>
      </text:list-level-style-bullet>
    </text:list-style>
    <text:list-style style:name="id1-3-2-2-1-37-1-5-6-4-1-1">
      <text:list-level-style-bullet text:bullet-char="•" text:level="1">
        <style:list-level-properties text:min-label-width="10mm"/>
      </text:list-level-style-bullet>
    </text:list-style>
    <text:list-style style:name="id1-3-2-2-1-37-1-5-6-4-1-2">
      <text:list-level-style-bullet text:bullet-char="•" text:level="1">
        <style:list-level-properties text:min-label-width="10mm"/>
      </text:list-level-style-bullet>
    </text:list-style>
    <text:list-style style:name="id1-3-2-2-1-37-1-5-6-4-1-3">
      <text:list-level-style-bullet text:bullet-char="•" text:level="1">
        <style:list-level-properties text:min-label-width="10mm"/>
      </text:list-level-style-bullet>
    </text:list-style>
    <text:list-style style:name="id1-3-2-2-1-37-1-5-7-4-1">
      <text:list-level-style-bullet text:bullet-char="•" text:level="1">
        <style:list-level-properties text:min-label-width="10mm"/>
      </text:list-level-style-bullet>
    </text:list-style>
    <text:list-style style:name="id1-3-2-2-1-37-1-5-7-4-1-1">
      <text:list-level-style-bullet text:bullet-char="•" text:level="1">
        <style:list-level-properties text:min-label-width="10mm"/>
      </text:list-level-style-bullet>
    </text:list-style>
    <text:list-style style:name="id1-3-2-2-1-37-1-5-7-4-1-2">
      <text:list-level-style-bullet text:bullet-char="•" text:level="1">
        <style:list-level-properties text:min-label-width="10mm"/>
      </text:list-level-style-bullet>
    </text:list-style>
    <text:list-style style:name="id1-3-2-2-1-37-1-5-8-4-1">
      <text:list-level-style-bullet text:bullet-char="•" text:level="1">
        <style:list-level-properties text:min-label-width="10mm"/>
      </text:list-level-style-bullet>
    </text:list-style>
    <text:list-style style:name="id1-3-2-2-1-37-1-5-8-4-1-1">
      <text:list-level-style-bullet text:bullet-char="•" text:level="1">
        <style:list-level-properties text:min-label-width="10mm"/>
      </text:list-level-style-bullet>
    </text:list-style>
    <text:list-style style:name="id1-3-2-2-1-37-1-5-8-4-1-2">
      <text:list-level-style-bullet text:bullet-char="•" text:level="1">
        <style:list-level-properties text:min-label-width="10mm"/>
      </text:list-level-style-bullet>
    </text:list-style>
    <text:list-style style:name="id1-3-2-2-1-37-1-5-9-4-2">
      <text:list-level-style-bullet text:bullet-char="•" text:level="1">
        <style:list-level-properties text:min-label-width="10mm"/>
      </text:list-level-style-bullet>
    </text:list-style>
    <text:list-style style:name="id1-3-2-2-1-37-1-5-9-4-2-1">
      <text:list-level-style-bullet text:bullet-char="•" text:level="1">
        <style:list-level-properties text:min-label-width="10mm"/>
      </text:list-level-style-bullet>
    </text:list-style>
    <text:list-style style:name="id1-3-2-2-1-37-1-5-9-4-2-2">
      <text:list-level-style-bullet text:bullet-char="•" text:level="1">
        <style:list-level-properties text:min-label-width="10mm"/>
      </text:list-level-style-bullet>
    </text:list-style>
    <text:list-style style:name="id1-3-2-2-1-37-1-5-9-4-2-3">
      <text:list-level-style-bullet text:bullet-char="•" text:level="1">
        <style:list-level-properties text:min-label-width="10mm"/>
      </text:list-level-style-bullet>
    </text:list-style>
    <text:list-style style:name="id1-3-2-2-1-37-1-5-9-4-2-4">
      <text:list-level-style-bullet text:bullet-char="•" text:level="1">
        <style:list-level-properties text:min-label-width="10mm"/>
      </text:list-level-style-bullet>
    </text:list-style>
    <text:list-style style:name="id1-3-2-2-1-37-1-5-9-4-2-5">
      <text:list-level-style-bullet text:bullet-char="•" text:level="1">
        <style:list-level-properties text:min-label-width="10mm"/>
      </text:list-level-style-bullet>
    </text:list-style>
    <text:list-style style:name="id1-3-2-2-1-37-1-5-9-4-2-6">
      <text:list-level-style-bullet text:bullet-char="•" text:level="1">
        <style:list-level-properties text:min-label-width="10mm"/>
      </text:list-level-style-bullet>
    </text:list-style>
    <text:list-style style:name="id1-3-2-2-1-37-1-5-10-4-1">
      <text:list-level-style-bullet text:bullet-char="•" text:level="1">
        <style:list-level-properties text:min-label-width="10mm"/>
      </text:list-level-style-bullet>
    </text:list-style>
    <text:list-style style:name="id1-3-2-2-1-37-1-5-10-4-1-1">
      <text:list-level-style-bullet text:bullet-char="•" text:level="1">
        <style:list-level-properties text:min-label-width="10mm"/>
      </text:list-level-style-bullet>
    </text:list-style>
    <text:list-style style:name="id1-3-2-2-1-37-1-5-10-4-1-2">
      <text:list-level-style-bullet text:bullet-char="•" text:level="1">
        <style:list-level-properties text:min-label-width="10mm"/>
      </text:list-level-style-bullet>
    </text:list-style>
    <text:list-style style:name="id1-3-2-2-1-37-1-5-10-4-1-3">
      <text:list-level-style-bullet text:bullet-char="•" text:level="1">
        <style:list-level-properties text:min-label-width="10mm"/>
      </text:list-level-style-bullet>
    </text:list-style>
    <text:list-style style:name="id1-3-2-2-1-37-1-5-11-4-1">
      <text:list-level-style-bullet text:bullet-char="•" text:level="1">
        <style:list-level-properties text:min-label-width="10mm"/>
      </text:list-level-style-bullet>
    </text:list-style>
    <text:list-style style:name="id1-3-2-2-1-37-1-5-11-4-1-1">
      <text:list-level-style-bullet text:bullet-char="•" text:level="1">
        <style:list-level-properties text:min-label-width="10mm"/>
      </text:list-level-style-bullet>
    </text:list-style>
    <text:list-style style:name="id1-3-2-2-1-37-1-5-11-4-1-2">
      <text:list-level-style-bullet text:bullet-char="•" text:level="1">
        <style:list-level-properties text:min-label-width="10mm"/>
      </text:list-level-style-bullet>
    </text:list-style>
    <text:list-style style:name="id1-3-2-2-1-37-1-5-11-4-1-3">
      <text:list-level-style-bullet text:bullet-char="•" text:level="1">
        <style:list-level-properties text:min-label-width="10mm"/>
      </text:list-level-style-bullet>
    </text:list-style>
    <text:list-style style:name="id1-3-2-2-1-37-1-5-12-4-2">
      <text:list-level-style-bullet text:bullet-char="•" text:level="1">
        <style:list-level-properties text:min-label-width="10mm"/>
      </text:list-level-style-bullet>
    </text:list-style>
    <text:list-style style:name="id1-3-2-2-1-37-1-5-12-4-2-1">
      <text:list-level-style-bullet text:bullet-char="•" text:level="1">
        <style:list-level-properties text:min-label-width="10mm"/>
      </text:list-level-style-bullet>
    </text:list-style>
    <text:list-style style:name="id1-3-2-2-1-37-1-5-12-4-2-2">
      <text:list-level-style-bullet text:bullet-char="•" text:level="1">
        <style:list-level-properties text:min-label-width="10mm"/>
      </text:list-level-style-bullet>
    </text:list-style>
    <text:list-style style:name="id1-3-2-2-1-37-1-5-12-4-2-3">
      <text:list-level-style-bullet text:bullet-char="•" text:level="1">
        <style:list-level-properties text:min-label-width="10mm"/>
      </text:list-level-style-bullet>
    </text:list-style>
    <text:list-style style:name="id1-3-2-2-1-37-1-5-12-4-4">
      <text:list-level-style-bullet text:bullet-char="•" text:level="1">
        <style:list-level-properties text:min-label-width="10mm"/>
      </text:list-level-style-bullet>
    </text:list-style>
    <text:list-style style:name="id1-3-2-2-1-37-1-5-12-4-4-1">
      <text:list-level-style-bullet text:bullet-char="•" text:level="1">
        <style:list-level-properties text:min-label-width="10mm"/>
      </text:list-level-style-bullet>
    </text:list-style>
    <text:list-style style:name="id1-3-2-2-1-37-1-5-19-4-2">
      <text:list-level-style-bullet text:bullet-char="•" text:level="1">
        <style:list-level-properties text:min-label-width="10mm"/>
      </text:list-level-style-bullet>
    </text:list-style>
    <text:list-style style:name="id1-3-2-2-1-37-1-5-19-4-2-1">
      <text:list-level-style-bullet text:bullet-char="•" text:level="1">
        <style:list-level-properties text:min-label-width="10mm"/>
      </text:list-level-style-bullet>
    </text:list-style>
    <text:list-style style:name="id1-3-2-2-1-37-1-5-19-4-2-2">
      <text:list-level-style-bullet text:bullet-char="•" text:level="1">
        <style:list-level-properties text:min-label-width="10mm"/>
      </text:list-level-style-bullet>
    </text:list-style>
    <text:list-style style:name="id1-3-2-2-1-37-1-5-21-4-3">
      <text:list-level-style-bullet text:bullet-char="•" text:level="1">
        <style:list-level-properties text:min-label-width="10mm"/>
      </text:list-level-style-bullet>
    </text:list-style>
    <text:list-style style:name="id1-3-2-2-1-37-1-5-21-4-3-1">
      <text:list-level-style-bullet text:bullet-char="•" text:level="1">
        <style:list-level-properties text:min-label-width="10mm"/>
      </text:list-level-style-bullet>
    </text:list-style>
    <text:list-style style:name="id1-3-2-2-1-37-1-5-21-4-3-2">
      <text:list-level-style-bullet text:bullet-char="•" text:level="1">
        <style:list-level-properties text:min-label-width="10mm"/>
      </text:list-level-style-bullet>
    </text:list-style>
    <text:list-style style:name="id1-3-2-2-1-37-1-5-21-4-3-3">
      <text:list-level-style-bullet text:bullet-char="•" text:level="1">
        <style:list-level-properties text:min-label-width="10mm"/>
      </text:list-level-style-bullet>
    </text:list-style>
    <text:list-style style:name="id1-3-2-2-1-37-1-5-21-4-3-4">
      <text:list-level-style-bullet text:bullet-char="•" text:level="1">
        <style:list-level-properties text:min-label-width="10mm"/>
      </text:list-level-style-bullet>
    </text:list-style>
    <text:list-style style:name="id1-3-2-2-1-37-1-5-21-4-3-5">
      <text:list-level-style-bullet text:bullet-char="•" text:level="1">
        <style:list-level-properties text:min-label-width="10mm"/>
      </text:list-level-style-bullet>
    </text:list-style>
    <text:list-style style:name="id1-3-2-2-1-37-1-5-29-4-1">
      <text:list-level-style-bullet text:bullet-char="•" text:level="1">
        <style:list-level-properties text:min-label-width="10mm"/>
      </text:list-level-style-bullet>
    </text:list-style>
    <text:list-style style:name="id1-3-2-2-1-37-1-5-29-4-1-1">
      <text:list-level-style-bullet text:bullet-char="•" text:level="1">
        <style:list-level-properties text:min-label-width="10mm"/>
      </text:list-level-style-bullet>
    </text:list-style>
    <text:list-style style:name="id1-3-2-2-1-37-1-5-29-4-1-2">
      <text:list-level-style-bullet text:bullet-char="•" text:level="1">
        <style:list-level-properties text:min-label-width="10mm"/>
      </text:list-level-style-bullet>
    </text:list-style>
    <text:list-style style:name="id1-3-2-2-1-37-1-5-31-4-1">
      <text:list-level-style-bullet text:bullet-char="•" text:level="1">
        <style:list-level-properties text:min-label-width="10mm"/>
      </text:list-level-style-bullet>
    </text:list-style>
    <text:list-style style:name="id1-3-2-2-1-37-1-5-31-4-1-1">
      <text:list-level-style-bullet text:bullet-char="•" text:level="1">
        <style:list-level-properties text:min-label-width="10mm"/>
      </text:list-level-style-bullet>
    </text:list-style>
    <text:list-style style:name="id1-3-2-2-1-37-1-5-31-4-1-2">
      <text:list-level-style-bullet text:bullet-char="•" text:level="1">
        <style:list-level-properties text:min-label-width="10mm"/>
      </text:list-level-style-bullet>
    </text:list-style>
    <text:list-style style:name="id1-3-2-2-1-37-1-5-32-4-1">
      <text:list-level-style-bullet text:bullet-char="•" text:level="1">
        <style:list-level-properties text:min-label-width="10mm"/>
      </text:list-level-style-bullet>
    </text:list-style>
    <text:list-style style:name="id1-3-2-2-1-37-1-5-32-4-1-1">
      <text:list-level-style-bullet text:bullet-char="•" text:level="1">
        <style:list-level-properties text:min-label-width="10mm"/>
      </text:list-level-style-bullet>
    </text:list-style>
    <text:list-style style:name="id1-3-2-2-1-37-1-5-32-4-1-2">
      <text:list-level-style-bullet text:bullet-char="•" text:level="1">
        <style:list-level-properties text:min-label-width="10mm"/>
      </text:list-level-style-bullet>
    </text:list-style>
    <text:list-style style:name="id1-3-2-2-1-37-1-5-33-4-2">
      <text:list-level-style-bullet text:bullet-char="-" text:level="1">
        <style:list-level-properties text:min-label-width="10mm"/>
      </text:list-level-style-bullet>
    </text:list-style>
    <text:list-style style:name="id1-3-2-2-1-37-1-5-33-4-2-1">
      <text:list-level-style-bullet text:bullet-char="-" text:level="1">
        <style:list-level-properties text:min-label-width="10mm"/>
      </text:list-level-style-bullet>
    </text:list-style>
    <text:list-style style:name="id1-3-2-2-1-37-1-5-33-4-2-2">
      <text:list-level-style-bullet text:bullet-char="-" text:level="1">
        <style:list-level-properties text:min-label-width="10mm"/>
      </text:list-level-style-bullet>
    </text:list-style>
    <text:list-style style:name="id1-3-2-2-1-37-1-5-34-4-1">
      <text:list-level-style-bullet text:bullet-char="•" text:level="1">
        <style:list-level-properties text:min-label-width="10mm"/>
      </text:list-level-style-bullet>
    </text:list-style>
    <text:list-style style:name="id1-3-2-2-1-37-1-5-34-4-1-1">
      <text:list-level-style-bullet text:bullet-char="•" text:level="1">
        <style:list-level-properties text:min-label-width="10mm"/>
      </text:list-level-style-bullet>
    </text:list-style>
    <text:list-style style:name="id1-3-2-2-1-37-1-5-34-4-1-2">
      <text:list-level-style-bullet text:bullet-char="•" text:level="1">
        <style:list-level-properties text:min-label-width="10mm"/>
      </text:list-level-style-bullet>
    </text:list-style>
    <text:list-style style:name="id1-3-2-2-1-37-1-5-35-4-1">
      <text:list-level-style-bullet text:bullet-char="•" text:level="1">
        <style:list-level-properties text:min-label-width="10mm"/>
      </text:list-level-style-bullet>
    </text:list-style>
    <text:list-style style:name="id1-3-2-2-1-37-1-5-35-4-1-1">
      <text:list-level-style-bullet text:bullet-char="•" text:level="1">
        <style:list-level-properties text:min-label-width="10mm"/>
      </text:list-level-style-bullet>
    </text:list-style>
    <text:list-style style:name="id1-3-2-2-1-37-1-5-35-4-1-2">
      <text:list-level-style-bullet text:bullet-char="•" text:level="1">
        <style:list-level-properties text:min-label-width="10mm"/>
      </text:list-level-style-bullet>
    </text:list-style>
    <text:list-style style:name="id1-3-2-2-1-37-1-5-36-4-1">
      <text:list-level-style-bullet text:bullet-char="•" text:level="1">
        <style:list-level-properties text:min-label-width="10mm"/>
      </text:list-level-style-bullet>
    </text:list-style>
    <text:list-style style:name="id1-3-2-2-1-37-1-5-36-4-1-1">
      <text:list-level-style-bullet text:bullet-char="•" text:level="1">
        <style:list-level-properties text:min-label-width="10mm"/>
      </text:list-level-style-bullet>
    </text:list-style>
    <text:list-style style:name="id1-3-2-2-1-37-1-5-36-4-1-2">
      <text:list-level-style-bullet text:bullet-char="•" text:level="1">
        <style:list-level-properties text:min-label-width="10mm"/>
      </text:list-level-style-bullet>
    </text:list-style>
    <text:list-style style:name="id1-3-2-2-1-37-1-5-39-4-1">
      <text:list-level-style-bullet text:bullet-char="•" text:level="1">
        <style:list-level-properties text:min-label-width="10mm"/>
      </text:list-level-style-bullet>
    </text:list-style>
    <text:list-style style:name="id1-3-2-2-1-37-1-5-39-4-1-1">
      <text:list-level-style-bullet text:bullet-char="•" text:level="1">
        <style:list-level-properties text:min-label-width="10mm"/>
      </text:list-level-style-bullet>
    </text:list-style>
    <text:list-style style:name="id1-3-2-2-1-37-1-5-39-4-1-2">
      <text:list-level-style-bullet text:bullet-char="•" text:level="1">
        <style:list-level-properties text:min-label-width="10mm"/>
      </text:list-level-style-bullet>
    </text:list-style>
    <text:list-style style:name="id1-3-2-2-1-37-1-5-40-4-2">
      <text:list-level-style-bullet text:bullet-char="•" text:level="1">
        <style:list-level-properties text:min-label-width="10mm"/>
      </text:list-level-style-bullet>
    </text:list-style>
    <text:list-style style:name="id1-3-2-2-1-37-1-5-40-4-2-1">
      <text:list-level-style-bullet text:bullet-char="•" text:level="1">
        <style:list-level-properties text:min-label-width="10mm"/>
      </text:list-level-style-bullet>
    </text:list-style>
    <text:list-style style:name="id1-3-2-2-1-37-1-5-40-4-2-2">
      <text:list-level-style-bullet text:bullet-char="•" text:level="1">
        <style:list-level-properties text:min-label-width="10mm"/>
      </text:list-level-style-bullet>
    </text:list-style>
    <text:list-style style:name="id1-3-2-2-1-37-1-5-40-4-2-3">
      <text:list-level-style-bullet text:bullet-char="•" text:level="1">
        <style:list-level-properties text:min-label-width="10mm"/>
      </text:list-level-style-bullet>
    </text:list-style>
    <text:list-style style:name="id1-3-2-2-1-37-1-5-40-4-2-4">
      <text:list-level-style-bullet text:bullet-char="•" text:level="1">
        <style:list-level-properties text:min-label-width="10mm"/>
      </text:list-level-style-bullet>
    </text:list-style>
    <text:list-style style:name="id1-3-2-2-1-37-1-5-40-4-2-5">
      <text:list-level-style-bullet text:bullet-char="•" text:level="1">
        <style:list-level-properties text:min-label-width="10mm"/>
      </text:list-level-style-bullet>
    </text:list-style>
    <text:list-style style:name="id1-3-2-2-1-37-1-5-40-4-2-6">
      <text:list-level-style-bullet text:bullet-char="•" text:level="1">
        <style:list-level-properties text:min-label-width="10mm"/>
      </text:list-level-style-bullet>
    </text:list-style>
    <text:list-style style:name="id1-3-2-2-1-37-1-5-40-4-2-7">
      <text:list-level-style-bullet text:bullet-char="•" text:level="1">
        <style:list-level-properties text:min-label-width="10mm"/>
      </text:list-level-style-bullet>
    </text:list-style>
    <text:list-style style:name="id1-3-2-2-1-37-1-5-42-4-1">
      <text:list-level-style-bullet text:bullet-char="•" text:level="1">
        <style:list-level-properties text:min-label-width="10mm"/>
      </text:list-level-style-bullet>
    </text:list-style>
    <text:list-style style:name="id1-3-2-2-1-37-1-5-42-4-1-1">
      <text:list-level-style-bullet text:bullet-char="•" text:level="1">
        <style:list-level-properties text:min-label-width="10mm"/>
      </text:list-level-style-bullet>
    </text:list-style>
    <text:list-style style:name="id1-3-2-2-1-37-1-5-42-4-1-2">
      <text:list-level-style-bullet text:bullet-char="•" text:level="1">
        <style:list-level-properties text:min-label-width="10mm"/>
      </text:list-level-style-bullet>
    </text:list-style>
    <text:list-style style:name="id1-3-2-2-1-37-1-5-43-4-1">
      <text:list-level-style-bullet text:bullet-char="•" text:level="1">
        <style:list-level-properties text:min-label-width="10mm"/>
      </text:list-level-style-bullet>
    </text:list-style>
    <text:list-style style:name="id1-3-2-2-1-37-1-5-43-4-1-1">
      <text:list-level-style-bullet text:bullet-char="•" text:level="1">
        <style:list-level-properties text:min-label-width="10mm"/>
      </text:list-level-style-bullet>
    </text:list-style>
    <text:list-style style:name="id1-3-2-2-1-37-1-5-43-4-1-2">
      <text:list-level-style-bullet text:bullet-char="•" text:level="1">
        <style:list-level-properties text:min-label-width="10mm"/>
      </text:list-level-style-bullet>
    </text:list-style>
    <text:list-style style:name="id1-3-2-2-1-37-1-5-50-4-1">
      <text:list-level-style-bullet text:bullet-char="•" text:level="1">
        <style:list-level-properties text:min-label-width="10mm"/>
      </text:list-level-style-bullet>
    </text:list-style>
    <text:list-style style:name="id1-3-2-2-1-37-1-5-50-4-1-1">
      <text:list-level-style-bullet text:bullet-char="•" text:level="1">
        <style:list-level-properties text:min-label-width="10mm"/>
      </text:list-level-style-bullet>
    </text:list-style>
    <text:list-style style:name="id1-3-2-2-1-37-1-5-50-4-1-2">
      <text:list-level-style-bullet text:bullet-char="•" text:level="1">
        <style:list-level-properties text:min-label-width="10mm"/>
      </text:list-level-style-bullet>
    </text:list-style>
    <text:list-style style:name="id1-3-2-2-1-37-1-5-50-4-1-3">
      <text:list-level-style-bullet text:bullet-char="•" text:level="1">
        <style:list-level-properties text:min-label-width="10mm"/>
      </text:list-level-style-bullet>
    </text:list-style>
    <text:list-style style:name="id1-3-2-2-1-37-1-5-50-4-1-4">
      <text:list-level-style-bullet text:bullet-char="•" text:level="1">
        <style:list-level-properties text:min-label-width="10mm"/>
      </text:list-level-style-bullet>
    </text:list-style>
    <text:list-style style:name="id1-3-2-2-1-37-1-5-50-4-1-5">
      <text:list-level-style-bullet text:bullet-char="•" text:level="1">
        <style:list-level-properties text:min-label-width="10mm"/>
      </text:list-level-style-bullet>
    </text:list-style>
    <text:list-style style:name="id1-3-2-2-1-37-1-5-51-4-1">
      <text:list-level-style-bullet text:bullet-char="•" text:level="1">
        <style:list-level-properties text:min-label-width="10mm"/>
      </text:list-level-style-bullet>
    </text:list-style>
    <text:list-style style:name="id1-3-2-2-1-37-1-5-51-4-1-1">
      <text:list-level-style-bullet text:bullet-char="•" text:level="1">
        <style:list-level-properties text:min-label-width="10mm"/>
      </text:list-level-style-bullet>
    </text:list-style>
    <text:list-style style:name="id1-3-2-2-1-37-1-5-51-4-1-2">
      <text:list-level-style-bullet text:bullet-char="•" text:level="1">
        <style:list-level-properties text:min-label-width="10mm"/>
      </text:list-level-style-bullet>
    </text:list-style>
    <text:list-style style:name="id1-3-2-2-1-37-1-5-51-4-1-3">
      <text:list-level-style-bullet text:bullet-char="•" text:level="1">
        <style:list-level-properties text:min-label-width="10mm"/>
      </text:list-level-style-bullet>
    </text:list-style>
    <text:list-style style:name="id1-3-2-2-1-37-1-5-54-4-1">
      <text:list-level-style-bullet text:bullet-char="•" text:level="1">
        <style:list-level-properties text:min-label-width="10mm"/>
      </text:list-level-style-bullet>
    </text:list-style>
    <text:list-style style:name="id1-3-2-2-1-37-1-5-54-4-1-1">
      <text:list-level-style-bullet text:bullet-char="•" text:level="1">
        <style:list-level-properties text:min-label-width="10mm"/>
      </text:list-level-style-bullet>
    </text:list-style>
    <text:list-style style:name="id1-3-2-2-1-37-1-5-54-4-1-2">
      <text:list-level-style-bullet text:bullet-char="•" text:level="1">
        <style:list-level-properties text:min-label-width="10mm"/>
      </text:list-level-style-bullet>
    </text:list-style>
    <text:list-style style:name="id1-3-2-2-1-37-1-5-54-4-1-3">
      <text:list-level-style-bullet text:bullet-char="•" text:level="1">
        <style:list-level-properties text:min-label-width="10mm"/>
      </text:list-level-style-bullet>
    </text:list-style>
    <text:list-style style:name="id1-3-2-2-1-37-1-5-57-4-1">
      <text:list-level-style-bullet text:bullet-char="•" text:level="1">
        <style:list-level-properties text:min-label-width="10mm"/>
      </text:list-level-style-bullet>
    </text:list-style>
    <text:list-style style:name="id1-3-2-2-1-37-1-5-57-4-1-1">
      <text:list-level-style-bullet text:bullet-char="•" text:level="1">
        <style:list-level-properties text:min-label-width="10mm"/>
      </text:list-level-style-bullet>
    </text:list-style>
    <text:list-style style:name="id1-3-2-2-1-37-1-5-57-4-1-2">
      <text:list-level-style-bullet text:bullet-char="•" text:level="1">
        <style:list-level-properties text:min-label-width="10mm"/>
      </text:list-level-style-bullet>
    </text:list-style>
    <text:list-style style:name="id1-3-2-2-1-37-1-5-57-4-1-3">
      <text:list-level-style-bullet text:bullet-char="•" text:level="1">
        <style:list-level-properties text:min-label-width="10mm"/>
      </text:list-level-style-bullet>
    </text:list-style>
    <text:list-style style:name="id1-3-2-2-1-37-1-5-61-4-1">
      <text:list-level-style-bullet text:bullet-char="•" text:level="1">
        <style:list-level-properties text:min-label-width="10mm"/>
      </text:list-level-style-bullet>
    </text:list-style>
    <text:list-style style:name="id1-3-2-2-1-37-1-5-61-4-1-1">
      <text:list-level-style-bullet text:bullet-char="•" text:level="1">
        <style:list-level-properties text:min-label-width="10mm"/>
      </text:list-level-style-bullet>
    </text:list-style>
    <text:list-style style:name="id1-3-2-2-1-37-1-5-61-4-1-2">
      <text:list-level-style-bullet text:bullet-char="•" text:level="1">
        <style:list-level-properties text:min-label-width="10mm"/>
      </text:list-level-style-bullet>
    </text:list-style>
    <text:list-style style:name="id1-3-2-2-1-37-1-5-62-4-1">
      <text:list-level-style-bullet text:bullet-char="•" text:level="1">
        <style:list-level-properties text:min-label-width="10mm"/>
      </text:list-level-style-bullet>
    </text:list-style>
    <text:list-style style:name="id1-3-2-2-1-37-1-5-62-4-1-1">
      <text:list-level-style-bullet text:bullet-char="•" text:level="1">
        <style:list-level-properties text:min-label-width="10mm"/>
      </text:list-level-style-bullet>
    </text:list-style>
    <text:list-style style:name="id1-3-2-2-1-37-1-5-62-4-1-2">
      <text:list-level-style-bullet text:bullet-char="•" text:level="1">
        <style:list-level-properties text:min-label-width="10mm"/>
      </text:list-level-style-bullet>
    </text:list-style>
    <text:list-style style:name="id1-3-2-2-1-37-1-5-62-4-1-3">
      <text:list-level-style-bullet text:bullet-char="•" text:level="1">
        <style:list-level-properties text:min-label-width="10mm"/>
      </text:list-level-style-bullet>
    </text:list-style>
    <text:list-style style:name="id1-3-2-2-1-37-1-5-63-4-1">
      <text:list-level-style-bullet text:bullet-char="•" text:level="1">
        <style:list-level-properties text:min-label-width="10mm"/>
      </text:list-level-style-bullet>
    </text:list-style>
    <text:list-style style:name="id1-3-2-2-1-37-1-5-63-4-1-1">
      <text:list-level-style-bullet text:bullet-char="•" text:level="1">
        <style:list-level-properties text:min-label-width="10mm"/>
      </text:list-level-style-bullet>
    </text:list-style>
    <text:list-style style:name="id1-3-2-2-1-37-1-5-63-4-1-2">
      <text:list-level-style-bullet text:bullet-char="•" text:level="1">
        <style:list-level-properties text:min-label-width="10mm"/>
      </text:list-level-style-bullet>
    </text:list-style>
    <text:list-style style:name="id1-3-2-2-1-37-1-5-64-4-1">
      <text:list-level-style-bullet text:bullet-char="•" text:level="1">
        <style:list-level-properties text:min-label-width="10mm"/>
      </text:list-level-style-bullet>
    </text:list-style>
    <text:list-style style:name="id1-3-2-2-1-37-1-5-64-4-1-1">
      <text:list-level-style-bullet text:bullet-char="•" text:level="1">
        <style:list-level-properties text:min-label-width="10mm"/>
      </text:list-level-style-bullet>
    </text:list-style>
    <text:list-style style:name="id1-3-2-2-1-37-1-5-64-4-1-2">
      <text:list-level-style-bullet text:bullet-char="•" text:level="1">
        <style:list-level-properties text:min-label-width="10mm"/>
      </text:list-level-style-bullet>
    </text:list-style>
    <text:list-style style:name="id1-3-2-2-1-37-1-5-64-4-1-3">
      <text:list-level-style-bullet text:bullet-char="•" text:level="1">
        <style:list-level-properties text:min-label-width="10mm"/>
      </text:list-level-style-bullet>
    </text:list-style>
    <text:list-style style:name="id1-3-2-2-1-37-1-5-65-4-1">
      <text:list-level-style-bullet text:bullet-char="•" text:level="1">
        <style:list-level-properties text:min-label-width="10mm"/>
      </text:list-level-style-bullet>
    </text:list-style>
    <text:list-style style:name="id1-3-2-2-1-37-1-5-65-4-1-1">
      <text:list-level-style-bullet text:bullet-char="•" text:level="1">
        <style:list-level-properties text:min-label-width="10mm"/>
      </text:list-level-style-bullet>
    </text:list-style>
    <text:list-style style:name="id1-3-2-2-1-37-1-5-65-4-1-2">
      <text:list-level-style-bullet text:bullet-char="•" text:level="1">
        <style:list-level-properties text:min-label-width="10mm"/>
      </text:list-level-style-bullet>
    </text:list-style>
    <text:list-style style:name="id1-3-2-2-1-37-1-5-66-4-1">
      <text:list-level-style-bullet text:bullet-char="•" text:level="1">
        <style:list-level-properties text:min-label-width="10mm"/>
      </text:list-level-style-bullet>
    </text:list-style>
    <text:list-style style:name="id1-3-2-2-1-37-1-5-66-4-1-1">
      <text:list-level-style-bullet text:bullet-char="•" text:level="1">
        <style:list-level-properties text:min-label-width="10mm"/>
      </text:list-level-style-bullet>
    </text:list-style>
    <text:list-style style:name="id1-3-2-2-1-37-1-5-66-4-1-2">
      <text:list-level-style-bullet text:bullet-char="•" text:level="1">
        <style:list-level-properties text:min-label-width="10mm"/>
      </text:list-level-style-bullet>
    </text:list-style>
    <text:list-style style:name="id1-3-2-2-1-37-1-5-66-4-1-3">
      <text:list-level-style-bullet text:bullet-char="•" text:level="1">
        <style:list-level-properties text:min-label-width="10mm"/>
      </text:list-level-style-bullet>
    </text:list-style>
    <text:list-style style:name="id1-3-2-2-1-37-1-5-66-4-1-4">
      <text:list-level-style-bullet text:bullet-char="•" text:level="1">
        <style:list-level-properties text:min-label-width="10mm"/>
      </text:list-level-style-bullet>
    </text:list-style>
    <text:list-style style:name="id1-3-2-2-1-37-1-5-69-4-1">
      <text:list-level-style-bullet text:bullet-char="•" text:level="1">
        <style:list-level-properties text:min-label-width="10mm"/>
      </text:list-level-style-bullet>
    </text:list-style>
    <text:list-style style:name="id1-3-2-2-1-37-1-5-69-4-1-1">
      <text:list-level-style-bullet text:bullet-char="•" text:level="1">
        <style:list-level-properties text:min-label-width="10mm"/>
      </text:list-level-style-bullet>
    </text:list-style>
    <text:list-style style:name="id1-3-2-2-1-37-1-5-69-4-1-2">
      <text:list-level-style-bullet text:bullet-char="•" text:level="1">
        <style:list-level-properties text:min-label-width="10mm"/>
      </text:list-level-style-bullet>
    </text:list-style>
    <text:list-style style:name="id1-3-2-2-1-37-1-5-69-4-1-3">
      <text:list-level-style-bullet text:bullet-char="•" text:level="1">
        <style:list-level-properties text:min-label-width="10mm"/>
      </text:list-level-style-bullet>
    </text:list-style>
    <text:list-style style:name="id1-3-2-2-1-37-1-5-72-4-1">
      <text:list-level-style-bullet text:bullet-char="•" text:level="1">
        <style:list-level-properties text:min-label-width="10mm"/>
      </text:list-level-style-bullet>
    </text:list-style>
    <text:list-style style:name="id1-3-2-2-1-37-1-5-72-4-1-1">
      <text:list-level-style-bullet text:bullet-char="•" text:level="1">
        <style:list-level-properties text:min-label-width="10mm"/>
      </text:list-level-style-bullet>
    </text:list-style>
    <text:list-style style:name="id1-3-2-2-1-37-1-5-72-4-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9 november 2021, PZH-2021-787089038, DOS-2021-0006649, tot vaststelling van het Maatregelenpakket erfgoedlijnen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artikel 1, sub c, van de Subsidieregeling erfgoedlijnen Zuid-Holland;</text:p>
            <text:p text:style-name="al"/>
            <text:p text:style-name="al">Overwegende dat de provincie Zuid-Holland conform het Coalitieakkoord 2019-2023 Elke dag beter. Zuid-Holland door gaat met erfgoedlijnen;</text:p>
            <text:p text:style-name="al"/>
            <text:p text:style-name="al">Besluiten:</text:p>
            <text:p text:style-name="al"/>
            <text:p text:style-name="al">Vast te stellen het “Maatregelenpakket erfgoedlij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ovincie Zuid-Holland zet zich conform het Coalitieakkoord 2019-2023 Elke dag beter. Zuid-Holland in voor het behoud en beleefbaar maken van erfgoed voor publiek. De provincie richt zich hierbij op zeven erfgoedlijnen in de provincie Zuid-Holland zoals opgenomen in de Omgevingsvisie Zuid-Holland. De erfgoedlijnen bestaan uit de volgende objecten en elementen:</text:p>
            <text:p text:style-name="al"/>
            <text:p text:style-name="al">
            <text:span text:style-name="nadrukondlijn">Atlantikwall</text:span>
          </text:p>
            <text:p text:style-name="al">De erfgoedlijn Atlantikwall bestaat uit het samenhangende complex van bunkers/ bunkercomplexen, tankgrachten, maar ook zogenaamde zachte resten, die langs de kust zijn gebouwd of benut als onderdeel van de Atlantikwall. Deze Duitse linie had als doel de geallieerden buiten Nederland te houden en zo een tweefrontenoorlog te voorkomen. Zwaartepunten in Zuid-Holland zijn onder meer de Festung Hoek van Holland, de verdedigingswerken in/ bij Den Haag/ Scheveningen, Katwijk en Noordwijk en enkele verdedigingswerken op de Zuid-Hollandse eilanden Voorne-Putten en Goeree-Overflakkee. </text:p>
            <text:p text:style-name="al">Naar aanleiding van de kwaliteitsslag erfgoedlijnen ligt de nadruk op betere benutting van het bestaande en reeds ontwikkelde door de inzet van publieksbereikvergrotende en verbindende maatregelen en minder op nieuwe ontwikkeling.</text:p>
            <text:p text:style-name="al"/>
            <text:p text:style-name="al">
            <text:span text:style-name="nadrukondlijn">Historisch Haringvliet</text:span>
          </text:p>
            <text:p text:style-name="al">De erfgoedlijn Historisch Haringvliet – de verbrede erfgoedlijn Goeree-Overflakkee naar Hoeksche Waard en Voorne-Putten - wordt gevormd door elementen en structuren die een relatie hebben met de voormalige zeearm van het Haringvliet en Hollands Diep, waarin het verhaal centraal staat van het leven tussen en met het water, als vriend en vijand. </text:p>
            <text:p text:style-name="al"/>
            <text:p text:style-name="al">De afbakening omvat een brede ‘oeverzone’ van de eilanden: de noordrand van Goeree-Overflakkee en de zuidrand van zowel de Hoeksche Waard (incl. Tiengemeten) als Voorne-Putten. Binnen deze geografische afbakening zijn zes kansrijke erfgoedthema’s bepaald: de havenkanalen en het maritieme verleden, de karakteristieke dorpen die in verbinding staan met het Haringvliet, Hollands Diep en de Bernisse, dijken, kreken (incl. de Bernisse, de historische oude rivierarm van betekenis die de voormalige eilanden Voorne en Putten markeert), de Watersnoodramp 1953 (incl. de deltawerken Haringvlietdam en de Volkerakdam) en de waterlinies: de Stelling van het Hollandsch Diep en het Volkerak en de Stelling van de Monden van de Maas en het Haringvliet (incl. de vestingsteden Brielle en Hellevoetsluis).</text:p>
            <text:p text:style-name="al"/>
            <text:p text:style-name="al">Deze blauwe waterlijn biedt kansen voor samenwerking met andere projecten en partners, zoals de RegioDeal Zuid-Hollandse Delta en de provincie Noord-Brabant. </text:p>
            <text:p text:style-name="al"/>
            <text:p text:style-name="al">
            <text:span text:style-name="nadrukondlijn">Landgoederenzone </text:span>
          </text:p>
            <text:p text:style-name="al">De erfgoedlijn Landgoederenzone bestaat uit buitenplaatsen, landgoederen en kastelen, waaronder de landhuizen met hun tuinen en parken, en gerelateerde objecten zoals oranjerieën, koetshuizen en portierswoningen. De Landgoederenzone loopt geografisch langs de binnenduinrand, op de strandwallen tussen het Westland tot en met Noordwijkerhout en Hillegom en langs de trekvaarten Vliet en Haarlemmertrekvaart. De buitenplaatsen, landgoederen en kastelen in de Landgoederenzone zijn meestal voorzien van ruimtelijke bescherming, zoals een landgoed- of kasteelbiotoop. </text:p>
            <text:p text:style-name="al">Onder de noemer <text:span text:style-name="nadrukcur">Hollands Buiten</text:span> werkt de erfgoedtafel aan het behouden en verbeteren van de landgoederenzone, het realiseren van economische dragers en het vergroten van de herkenbaarheid en samenhang tussen de landgoederen. Met het visiedocument <text:span text:style-name="nadrukcur">Hollands Buiten, ruimtelijk beeld voor de landgoederenzone</text:span> wordt gewerkt aan het realiseren van deze ambities, onder het motto: </text:p>
            <text:p text:style-name="al">‘Hollands Buiten, verassend rijk aan cultuur, historie, natuur en rust’. </text:p>
            <text:p text:style-name="al"/>
            <text:p text:style-name="al">
            <text:span text:style-name="nadrukondlijn">Limes </text:span>
          </text:p>
            <text:p text:style-name="al">De erfgoedlijn Limes volgt het historische tracé van de Neder-Germaanse Limes (de Limes), langs de Oude Rijn en de Vliet. De erfgoedlijn bestaat uit archeologische resten van forten (castella), wachttorens en burgernederzettingen (vici), verbonden door de Limesweg. Daarnaast behoren de Vliet (Fossa Corbulonis / Corbulogracht) en Forum Hadriani (Civitas Cananefatium) tot de erfgoedlijn Limes. </text:p>
            <text:p text:style-name="al">Ter voorbereiding op de eind juli 2021 bekrachtigde nominatie van de Neder-Germaanse Limes tot UNESCO werelderfgoed, wordt bij de ontwikkeling van de erfgoedlijn ingezet op de Oude Rijn als Romeinse Waterbaan, met de Romeinse schepen van Zwammerdam als merk van de Zuid-Hollandse Limes en met gevisualiseerde en beleefbare castella, die door routes over land en water zichtbaar en beleefbaar met elkaar worden verbonden en ingebed in een voor de recreant en toerist interessant Romeins aanbod. Nu de Neder-Germaanse Limes UNESCO Werelderfgoed is geworden zullen de in het Interpretatieraamwerk Limes opgenomen Presentatie Units worden uitgewerkt. In Zuid-Holland zal dit gebeuren in de vorm van een werkboek Exploitatie Neder-Germaanse Limes Zuid-Holland dat in samenwerking met de leden van de Netwerktafel Erfgoedlijn Neder-Germaanse Limes Zuid-Holland en de Nederlandse Limes Samenwerking (NLS), de Romeinse Limes Nederland (RLN) wordt opgesteld en waarover afstemming plaats zal vinden met de provincies Utrecht en Gelderland. Ook zal hierbij worden gekeken wat de mogelijkheden zijn voor samenwerking over de landsgrens heen (denk hierbij aan uitbreiding van de huidige samenwerking met enkele Duitse partners in Europees verband). </text:p>
            <text:p text:style-name="al"/>
            <text:p text:style-name="al">
            <text:span text:style-name="nadrukondlijn">Oude Hollandse Waterlinie (OHW) </text:span>
          </text:p>
            <text:p text:style-name="al">De erfgoedlijn Oude Hollandse Waterlinie bestaat uit elementen die het functionele defensiewerk uit de periode 1672 belichten. Het gaat daarbij om de inundatiekommen en inundatiegebieden. Dit zijn de gebieden die om militair tactische redenen onder water konden worden gezet. Het waterpeil werd zo gekozen dat het gebied noch begaanbaar, noch bevaarbaar was. Daarnaast behoren de stedelijke vestingen, de dijken en kades langs de rivieren en rond de te inunderen polders, de inundatiesluizen, forten en schansen tot deze erfgoedlijn. </text:p>
            <text:p text:style-name="al">In het kader van de kwaliteitsslag erfgoedlijnen is een actualisatie van de gebiedsvisie Oude Hollandse Waterlinie 2022 gemaakt dat dient als eindbeeld voor de erfgoedlijn. Hierin staan drie verhaallijnen centraal: de waterlinie van het rampjaar 1672, het grootschalige experiment van de inundatie en het strategisch landschap van de Gouden Eeuw stad en ommeland. </text:p>
            <text:p text:style-name="al">In 2022 is het 350 jaar geleden dat de Oude Hollandse Waterlinie in werking is getreden. In dit jaar vinden heel veel speciale activiteiten plaats om dit te herdenken. </text:p>
            <text:p text:style-name="al"/>
            <text:p text:style-name="al">
            <text:span text:style-name="nadrukondlijn">Trekvaarten (Trekvaart Haarlem - Leiden, Vliet, Schie en </text:span>
            <text:span text:style-name="nadrukondlijn">Delflandse</text:span>
            <text:span text:style-name="nadrukondlijn"> trekvaarten) </text:span>
          </text:p>
            <text:p text:style-name="al">De erfgoedlijn Trekvaarten gaat over de 'Intercity van de Gouden Eeuw' en het vertelt het verhaal van de voor de mens gegraven waterverbinding met trekschuiten- en jaagpadenstructuur. Het bestaat uit de historische transportassen tussen de opkomende Hollandse steden: het water en de oevers langs de trekvaartverbindingen Trekvaart Haarlem - Leiden, Vliet, Schie en Delflandse trekvaarten. Met het platform Hollands Welvaren wordt ingezet op de beleefbaarheid en benutting van deze historische vaarwegen. De trekvaart gebonden elementen worden teruggebracht en hersteld, trekvaarthavens (overstaphaltes/ knooppunten) worden benadrukt, het vaarnetwerk wordt versterkt en er is meer publieksbereik en promotie van de erfgoedlijn.</text:p>
            <text:p text:style-name="al"/>
            <text:p text:style-name="al">
            <text:span text:style-name="nadrukondlijn">Waterdriehoek</text:span>
          </text:p>
            <text:p text:style-name="al">De erfgoedlijn Waterdriehoek wordt gevormd door Werelderfgoed Kinderdijk, de Biesbosch en de Drechtsteden en vertelt het verhaal van het water, mensen en machines in Zuid-Holland. De Waterdriehoek bestaat uit de volgende elementen: de rivieren Oude Maas, Merwede en Noord en hun oevers en dijken, historische waterstaatsobjecten zoals molens en gemalen, buitendijkse elementen als griendheuvels en griendketen, eendenkooien en watergebonden industriële objecten als scheepswerven. De aandacht zal de komende jaren worden verlegd van afzonderlijke iconen naar verbinding tussen de iconen (van losse objecten naar lijn). De focus wordt minder gericht op recreatie/toerisme en meer op ruimtelijke kwaliteit (oeverkwaliteit). Er wordt voorrang gegeven aan fysieke, robuuste projecten. Centraal staat het maritiem-industrieel erfgoed.</text:p>
            <text:p text:style-name="al"/>
            <text:p text:style-name="al">Met de Subsidieregeling erfgoedlijnen Zuid-Holland 2020 kunnen uitsluitend subsidies worden aangevraagd voor projecten uit het Maatregelenpakket erfgoedlijnen. In onderstaande tabel worden de projecten, partijen, subsidiebedragen en prestaties genoemd waarvoor subsidies kunnen worden aangevraagd in het kader van de Subsidieregeling erfgoedlijnen Zuid-Holland 2020.</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4">
                    <text:p text:style-name="table_al">
                      <text:span text:style-name="nadrukvet">Atlantikwall</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ichting Fort aan den Hoek van Holland</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Bunker Hamburg / verborgen parel</text:p>
                  </table:table-cell>
                  <table:table-cell table:style-name="cell_frame_all" table:number-rows-spanned="1" table:number-columns-spanned="1">
                    <text:list text:style-name="id1-3-2-2-1-37-1-5-3-4-1">
                      <text:list-item text:style-override="id1-3-2-2-1-37-1-5-3-4-1-1">
                        <text:number>•</text:number>
                        <text:p text:style-name="table_al">Aanleg klimaatbeheer;</text:p>
                      </text:list-item>
                      <text:list-item text:style-override="id1-3-2-2-1-37-1-5-3-4-1-2">
                        <text:number>•</text:number>
                        <text:p text:style-name="table_al">Verlichting;</text:p>
                      </text:list-item>
                      <text:list-item text:style-override="id1-3-2-2-1-37-1-5-3-4-1-3">
                        <text:number>•</text:number>
                        <text:p text:style-name="table_al">Nutsvoorzieningen (electra tussenmeter);</text:p>
                      </text:list-item>
                      <text:list-item text:style-override="id1-3-2-2-1-37-1-5-3-4-1-4">
                        <text:number>•</text:number>
                        <text:p text:style-name="table_al">Herstel schilderwerk, vloer en wand;</text:p>
                      </text:list-item>
                      <text:list-item text:style-override="id1-3-2-2-1-37-1-5-3-4-1-5">
                        <text:number>•</text:number>
                        <text:p text:style-name="table_al">Beveiliging (aanleg inbraakwerend hekwerk en rookgeneratoren);</text:p>
                      </text:list-item>
                      <text:list-item text:style-override="id1-3-2-2-1-37-1-5-3-4-1-6">
                        <text:number>•</text:number>
                        <text:p text:style-name="table_al">Schimmelbestrijding’; </text:p>
                      </text:list-item>
                      <text:list-item text:style-override="id1-3-2-2-1-37-1-5-3-4-1-7">
                        <text:number>•</text:number>
                        <text:p text:style-name="table_al">Aanleg sanitair.</text:p>
                      </text:list-item>
                    </text:list>
                  </table:table-cell>
                </table:table-row>
                <table:table-row table:style-name="row">
                  <table:table-cell table:style-name="cell_frame_all" table:number-rows-spanned="1" table:number-columns-spanned="1">
                    <text:p text:style-name="table_al">Stichting Vesting Hoek van Holland</text:p>
                  </table:table-cell>
                  <table:table-cell table:style-name="cell_frame_all" table:number-rows-spanned="1" table:number-columns-spanned="1">
                    <text:p text:style-name="table_al">€ 34.600</text:p>
                  </table:table-cell>
                  <table:table-cell table:style-name="cell_frame_all" table:number-rows-spanned="1" table:number-columns-spanned="1">
                    <text:p text:style-name="table_al">Widerstandnest 30 H. Een unieke combinatie van land-, water- en spoorwegen.</text:p>
                  </table:table-cell>
                  <table:table-cell table:style-name="cell_frame_all" table:number-rows-spanned="1" table:number-columns-spanned="1">
                    <text:p text:style-name="table_al">
                      <text:span text:style-name="nadrukondlijn">Bunker 601</text:span>:</text:p>
                    <text:list text:style-name="id1-3-2-2-1-37-1-5-4-4-2">
                      <text:list-item text:style-override="id1-3-2-2-1-37-1-5-4-4-2-1">
                        <text:number>•</text:number>
                        <text:p text:style-name="table_al">Aanbrengen deur in de geschutsstalling;</text:p>
                      </text:list-item>
                      <text:list-item text:style-override="id1-3-2-2-1-37-1-5-4-4-2-2">
                        <text:number>•</text:number>
                        <text:p text:style-name="table_al">Aanbrengen dakbedekking;</text:p>
                      </text:list-item>
                      <text:list-item text:style-override="id1-3-2-2-1-37-1-5-4-4-2-3">
                        <text:number>•</text:number>
                        <text:p text:style-name="table_al">Plaatsen pantserdeur nooduitgang;</text:p>
                      </text:list-item>
                      <text:list-item text:style-override="id1-3-2-2-1-37-1-5-4-4-2-4">
                        <text:number>•</text:number>
                        <text:p text:style-name="table_al">Herstellen metselwerk klimkoker.</text:p>
                      </text:list-item>
                    </text:list>
                    <text:p text:style-name="table_al">
                      <text:span text:style-name="nadrukondlijn">Latrinebunker:</text:span>
                    </text:p>
                    <text:list text:style-name="id1-3-2-2-1-37-1-5-4-4-4">
                      <text:list-item text:style-override="id1-3-2-2-1-37-1-5-4-4-4-1">
                        <text:number>•</text:number>
                        <text:p text:style-name="table_al">Herstel in oorspronkelijke staat Eisenbahnsperre:</text:p>
                      </text:list-item>
                    </text:list>
                    <text:list text:style-name="id1-3-2-2-1-37-1-5-4-4-5">
                      <text:list-item text:style-override="id1-3-2-2-1-37-1-5-4-4-5-1">
                        <text:number>•</text:number>
                        <text:p text:style-name="table_al">Laten maken van replica’s van Einsteckschienen;</text:p>
                      </text:list-item>
                      <text:list-item text:style-override="id1-3-2-2-1-37-1-5-4-4-5-2">
                        <text:number>•</text:number>
                        <text:p text:style-name="table_al">Kleinschalige reparatie aan betonnen fundering;</text:p>
                      </text:list-item>
                      <text:list-item text:style-override="id1-3-2-2-1-37-1-5-4-4-5-3">
                        <text:number>•</text:number>
                        <text:p text:style-name="table_al">Plaatsen van vier stalen H-binten.</text:p>
                      </text:list-item>
                    </text:list>
                    <text:p text:style-name="table_al">
                      <text:span text:style-name="nadrukondlijn">Het terrein:</text:span>
                    </text:p>
                    <text:list text:style-name="id1-3-2-2-1-37-1-5-4-4-7">
                      <text:list-item text:style-override="id1-3-2-2-1-37-1-5-4-4-7-1">
                        <text:number>•</text:number>
                        <text:p text:style-name="table_al">Aanleg wandelpad;</text:p>
                      </text:list-item>
                      <text:list-item text:style-override="id1-3-2-2-1-37-1-5-4-4-7-2">
                        <text:number>•</text:number>
                        <text:p text:style-name="table_al">Constructie loopgraaf;</text:p>
                      </text:list-item>
                      <text:list-item text:style-override="id1-3-2-2-1-37-1-5-4-4-7-3">
                        <text:number>•</text:number>
                        <text:p text:style-name="table_al">Plaatsing informatiebord.</text:p>
                      </text:list-item>
                    </text:list>
                  </table:table-cell>
                </table:table-row>
                <table:table-row table:style-name="row">
                  <table:table-cell table:style-name="cell_frame_all" table:number-rows-spanned="1" table:number-columns-spanned="1">
                    <text:p text:style-name="table_al">Stichting Atlantikwall Katwijk</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Uitbreiding monument Boulevard Katwijk en voorbereiding hergebruik aggregaatbunker zeereep</text:p>
                  </table:table-cell>
                  <table:table-cell table:style-name="cell_frame_all" table:number-rows-spanned="1" table:number-columns-spanned="1">
                    <text:list text:style-name="id1-3-2-2-1-37-1-5-5-4-1">
                      <text:list-item text:style-override="id1-3-2-2-1-37-1-5-5-4-1-1">
                        <text:number>•</text:number>
                        <text:p text:style-name="table_al">Toevoegen van verdedigingselementen aan monument Boulevard;</text:p>
                      </text:list-item>
                      <text:list-item text:style-override="id1-3-2-2-1-37-1-5-5-4-1-2">
                        <text:number>•</text:number>
                        <text:p text:style-name="table_al">Verrichten noodzakelijke onderzoeken (fauna, vleermuis, milieu, stikstof, ecologie, omgevingsvergunning).</text:p>
                      </text:list-item>
                    </text:list>
                  </table:table-cell>
                </table:table-row>
                <table:table-row table:style-name="row">
                  <table:table-cell table:style-name="cell_frame_all" table:number-rows-spanned="1" table:number-columns-spanned="1">
                    <text:p text:style-name="table_al">Bureau ST</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Pop-up expositie Atlantikwall kaarten Zuid-Holland</text:p>
                  </table:table-cell>
                  <table:table-cell table:style-name="cell_frame_all" table:number-rows-spanned="1" table:number-columns-spanned="1">
                    <text:list text:style-name="id1-3-2-2-1-37-1-5-6-4-1">
                      <text:list-item text:style-override="id1-3-2-2-1-37-1-5-6-4-1-1">
                        <text:number>•</text:number>
                        <text:p text:style-name="table_al">40 groot formaat (80 cm x 120 cm) kleurrijke kaarten van de Atlantikwall in Zuid-Holland getoond in verschillende regio’s in de provincie;</text:p>
                      </text:list-item>
                      <text:list-item text:style-override="id1-3-2-2-1-37-1-5-6-4-1-2">
                        <text:number>•</text:number>
                        <text:p text:style-name="table_al">Minimaal 6 locaties. Drie ervan voor plm. 10 weken op een vaste locatie, 3 andere pop up exposities adhoc (Bunkerdag, Open Monumentendag);</text:p>
                      </text:list-item>
                      <text:list-item text:style-override="id1-3-2-2-1-37-1-5-6-4-1-3">
                        <text:number>•</text:number>
                        <text:p text:style-name="table_al">Per regio 12 verschillende kaarten geplot op gelamineerd papier op schildersezels bevestigd. Per regio ingezoomd. De kaarten zijn voorzien van een korte uitleg op een apart display op standaard. Daarnaast 3 grote panelen met tekst en foto’s Awall, cartografie, bunkers.</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 19.445</text:p>
                  </table:table-cell>
                  <table:table-cell table:style-name="cell_frame_all" table:number-rows-spanned="1" table:number-columns-spanned="1">
                    <text:p text:style-name="table_al">Audio-ondersteuning expositie Atlantikwall kaarten</text:p>
                  </table:table-cell>
                  <table:table-cell table:style-name="cell_frame_all" table:number-rows-spanned="1" table:number-columns-spanned="1">
                    <text:list text:style-name="id1-3-2-2-1-37-1-5-7-4-1">
                      <text:list-item text:style-override="id1-3-2-2-1-37-1-5-7-4-1-1">
                        <text:number>•</text:number>
                        <text:p text:style-name="table_al">Een audiotour op elk van de zes locaties, die met korte aantrekkelijke verhalen duiding geeft aan dat wat men ziet op de unieke archiefkaarten</text:p>
                      </text:list-item>
                      <text:list-item text:style-override="id1-3-2-2-1-37-1-5-7-4-1-2">
                        <text:number>•</text:number>
                        <text:p text:style-name="table_al">Omdat niet op alle locaties wifi-bereik kan worden gerealiseerd wordt zowel gebruik gemaakt van audioguides als van online verhalen die via QR-codes in combinatie met wifi worden opgehaald met de smartphone.</text:p>
                      </text:list-item>
                    </text:list>
                  </table:table-cell>
                </table:table-row>
                <table:table-row table:style-name="row">
                  <table:table-cell table:style-name="cell_frame_all" table:number-rows-spanned="1" table:number-columns-spanned="1">
                    <text:p text:style-name="table_al">Stichting Atlantikwall Museum Scheveningen</text:p>
                  </table:table-cell>
                  <table:table-cell table:style-name="cell_frame_all" table:number-rows-spanned="1" table:number-columns-spanned="1">
                    <text:p text:style-name="table_al">€ 28.304</text:p>
                  </table:table-cell>
                  <table:table-cell table:style-name="cell_frame_all" table:number-rows-spanned="1" table:number-columns-spanned="1">
                    <text:p text:style-name="table_al">Badhuisweg: Entree en WC-bunker</text:p>
                  </table:table-cell>
                  <table:table-cell table:style-name="cell_frame_all" table:number-rows-spanned="1" table:number-columns-spanned="1">
                    <text:list text:style-name="id1-3-2-2-1-37-1-5-8-4-1">
                      <text:list-item text:style-override="id1-3-2-2-1-37-1-5-8-4-1-1">
                        <text:number>•</text:number>
                        <text:p text:style-name="table_al">Herstel van de toegangstraptreden commandobunker</text:p>
                      </text:list-item>
                      <text:list-item text:style-override="id1-3-2-2-1-37-1-5-8-4-1-2">
                        <text:number>•</text:number>
                        <text:p text:style-name="table_al">Creëren van twee toiletten en bijbehorende sanitaire voorzieningen in de WC-bunker</text:p>
                      </text:list-item>
                    </text:list>
                  </table:table-cell>
                </table:table-row>
                <table:table-row table:style-name="row">
                  <table:table-cell table:style-name="cell_frame_all" table:number-rows-spanned="1" table:number-columns-spanned="1">
                    <text:p text:style-name="table_al">Stichting Fort aan Zee</text:p>
                  </table:table-cell>
                  <table:table-cell table:style-name="cell_frame_all" table:number-rows-spanned="1" table:number-columns-spanned="1">
                    <text:p text:style-name="table_al">€ 11.600</text:p>
                  </table:table-cell>
                  <table:table-cell table:style-name="cell_frame_all" table:number-rows-spanned="1" table:number-columns-spanned="1">
                    <text:p text:style-name="table_al">Sporen uit de 2e Wereldoorlog</text:p>
                  </table:table-cell>
                  <table:table-cell table:style-name="cell_frame_all" table:number-rows-spanned="1" table:number-columns-spanned="1">
                    <text:p text:style-name="table_al">Tekeningen gemaakt door Duitse soldaten zichtbaar maken door:</text:p>
                    <text:list text:style-name="id1-3-2-2-1-37-1-5-9-4-2">
                      <text:list-item text:style-override="id1-3-2-2-1-37-1-5-9-4-2-1">
                        <text:number>•</text:number>
                        <text:p text:style-name="table_al">Plaatsen toegangstrap; </text:p>
                      </text:list-item>
                      <text:list-item text:style-override="id1-3-2-2-1-37-1-5-9-4-2-2">
                        <text:number>•</text:number>
                        <text:p text:style-name="table_al">Schoonmaken ruimte;</text:p>
                      </text:list-item>
                      <text:list-item text:style-override="id1-3-2-2-1-37-1-5-9-4-2-3">
                        <text:number>•</text:number>
                        <text:p text:style-name="table_al">Plaatsen verlichting en verwarming;</text:p>
                      </text:list-item>
                      <text:list-item text:style-override="id1-3-2-2-1-37-1-5-9-4-2-4">
                        <text:number>•</text:number>
                        <text:p text:style-name="table_al">Plaatsen beschermende panelen;</text:p>
                      </text:list-item>
                      <text:list-item text:style-override="id1-3-2-2-1-37-1-5-9-4-2-5">
                        <text:number>•</text:number>
                        <text:p text:style-name="table_al">Schilderwerk;</text:p>
                      </text:list-item>
                      <text:list-item text:style-override="id1-3-2-2-1-37-1-5-9-4-2-6">
                        <text:number>•</text:number>
                        <text:p text:style-name="table_al">Voorlichting omwonenden.</text:p>
                      </text:list-item>
                    </text:list>
                  </table:table-cell>
                </table:table-row>
                <table:table-row table:style-name="row">
                  <table:table-cell table:style-name="cell_frame_all" table:number-rows-spanned="1" table:number-columns-spanned="1">
                    <text:p text:style-name="table_al">Stichting Atlantikwall Museum Noordwijk</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Betere benutting Atlantikwall Museum Noordwijk</text:p>
                  </table:table-cell>
                  <table:table-cell table:style-name="cell_frame_all" table:number-rows-spanned="1" table:number-columns-spanned="1">
                    <text:list text:style-name="id1-3-2-2-1-37-1-5-10-4-1">
                      <text:list-item text:style-override="id1-3-2-2-1-37-1-5-10-4-1-1">
                        <text:number>•</text:number>
                        <text:p text:style-name="table_al">Aanschaf en installatie portofoon systeem;</text:p>
                      </text:list-item>
                      <text:list-item text:style-override="id1-3-2-2-1-37-1-5-10-4-1-2">
                        <text:number>•</text:number>
                        <text:p text:style-name="table_al">Aanleg betonvloer in restant Noordgang;</text:p>
                      </text:list-item>
                      <text:list-item text:style-override="id1-3-2-2-1-37-1-5-10-4-1-3">
                        <text:number>•</text:number>
                        <text:p text:style-name="table_al">Plaatsen glazen scheidingswanden in munitiebunker.</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 11.525</text:p>
                  </table:table-cell>
                  <table:table-cell table:style-name="cell_frame_all" table:number-rows-spanned="1" table:number-columns-spanned="1">
                    <text:p text:style-name="table_al">Expeditie Atlantikwall</text:p>
                  </table:table-cell>
                  <table:table-cell table:style-name="cell_frame_all" table:number-rows-spanned="1" table:number-columns-spanned="1">
                    <text:list text:style-name="id1-3-2-2-1-37-1-5-11-4-1">
                      <text:list-item text:style-override="id1-3-2-2-1-37-1-5-11-4-1-1">
                        <text:number>•</text:number>
                        <text:p text:style-name="table_al">Opzet website home expeditieatlantikwall.nl met uitleg over de expeditie en aanvraagmogelijkheid; </text:p>
                      </text:list-item>
                      <text:list-item text:style-override="id1-3-2-2-1-37-1-5-11-4-1-2">
                        <text:number>•</text:number>
                        <text:p text:style-name="table_al">12 individuele (verborgen) pagina’s van een bunker-locatie (vanuit een QR-code); </text:p>
                      </text:list-item>
                      <text:list-item text:style-override="id1-3-2-2-1-37-1-5-11-4-1-3">
                        <text:number>•</text:number>
                        <text:p text:style-name="table_al">2500 posters en bingokaarten met vragen, vormgegeven in de (nieuw ontwikkelde) huisstijl van de Atlantikwall.</text:p>
                      </text:list-item>
                    </text:list>
                  </table:table-cell>
                </table:table-row>
                <table:table-row table:style-name="row">
                  <table:table-cell table:style-name="cell_frame_all" table:number-rows-spanned="1" table:number-columns-spanned="1">
                    <text:p text:style-name="table_al">Zuid-Hollands Landschap</text:p>
                  </table:table-cell>
                  <table:table-cell table:style-name="cell_frame_all" table:number-rows-spanned="1" table:number-columns-spanned="1">
                    <text:p text:style-name="table_al">€ 34.211</text:p>
                  </table:table-cell>
                  <table:table-cell table:style-name="cell_frame_all" table:number-rows-spanned="1" table:number-columns-spanned="1">
                    <text:p text:style-name="table_al">Bescherming bunkers Vinetaduin tegen vandalisme</text:p>
                  </table:table-cell>
                  <table:table-cell table:style-name="cell_frame_all" table:number-rows-spanned="1" table:number-columns-spanned="1">
                    <text:p text:style-name="table_al">Duurzaam toegankelijk maken geschutsbunker 22 door:</text:p>
                    <text:list text:style-name="id1-3-2-2-1-37-1-5-12-4-2">
                      <text:list-item text:style-override="id1-3-2-2-1-37-1-5-12-4-2-1">
                        <text:number>•</text:number>
                        <text:p text:style-name="table_al">Vrij graven toegang oostzijde</text:p>
                      </text:list-item>
                      <text:list-item text:style-override="id1-3-2-2-1-37-1-5-12-4-2-2">
                        <text:number>•</text:number>
                        <text:p text:style-name="table_al">Duurzaam afsluiten d.m.v. 2 cortenstalen deuren</text:p>
                      </text:list-item>
                      <text:list-item text:style-override="id1-3-2-2-1-37-1-5-12-4-2-3">
                        <text:number>•</text:number>
                        <text:p text:style-name="table_al">Mitigerende maatregelen (vleermuizen) t.b.v. toegankelijkheid</text:p>
                      </text:list-item>
                    </text:list>
                    <text:p text:style-name="table_al">Afsluiten geschutsbunkers 14 en 20 door:</text:p>
                    <text:list text:style-name="id1-3-2-2-1-37-1-5-12-4-4">
                      <text:list-item text:style-override="id1-3-2-2-1-37-1-5-12-4-4-1">
                        <text:number>•</text:number>
                        <text:p text:style-name="table_al">Herstel metselwerk t.b.v. voorkomen verdere vandalisering </text:p>
                      </text:list-item>
                    </text:list>
                    <text:p text:style-name="table_al">Uitvoeren verfonderzoek i.o.m. RCE</text:p>
                  </table:table-cell>
                </table:table-row>
                <table:table-row table:style-name="row">
                  <table:table-cell table:style-name="cell_frame_all" table:number-rows-spanned="1" table:number-columns-spanned="4">
                    <text:p text:style-name="table_al">
                      <text:span text:style-name="nadrukvet">Historisch Haringvliet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Projectnaam</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Gemeente Hellevoetslui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Restauratie vier gedenkstenen</text:p>
                  </table:table-cell>
                  <table:table-cell table:style-name="cell_frame_all" table:number-rows-spanned="1" table:number-columns-spanned="1">
                    <text:p text:style-name="table_al">Restauratie van vier historische gedenkstenen, twee gedenkstenen (1696) in de bekledingsmuur/ vestingwal (rijksmonument 344574 + 344585) en twee gedenkstenen (1699) aan weerzijden van de draaibrug in de haven van de vesting Hellevoetsluis.</text:p>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formatief inrichten ingang fort Buitensluis, Numansdorp</text:p>
                  </table:table-cell>
                  <table:table-cell table:style-name="cell_frame_all" table:number-rows-spanned="1" table:number-columns-spanned="1">
                    <text:p text:style-name="table_al">Informatief inrichten van het terrein voor de ingang van fort Buitensluis met o.a. bestrating, verlichting, routeborden, toeristische informatiezuil, fietsnietjes, oplaadpunt elektrische fiets, watertappunt, bankjes, prullenbakken.</text:p>
                  </table:table-cell>
                </table:table-row>
                <table:table-row table:style-name="row">
                  <table:table-cell table:style-name="cell_frame_all" table:number-rows-spanned="1" table:number-columns-spanned="1">
                    <text:p text:style-name="table_al">Staatsbosbeheer</text:p>
                  </table:table-cell>
                  <table:table-cell table:style-name="cell_frame_all" table:number-rows-spanned="1" table:number-columns-spanned="1">
                    <text:p text:style-name="table_al">€ 39.810</text:p>
                  </table:table-cell>
                  <table:table-cell table:style-name="cell_frame_all" table:number-rows-spanned="1" table:number-columns-spanned="1">
                    <text:p text:style-name="table_al">Realiseren beleefplek De Weel, Ooltgensplaat</text:p>
                  </table:table-cell>
                  <table:table-cell table:style-name="cell_frame_all" table:number-rows-spanned="1" table:number-columns-spanned="1">
                    <text:p text:style-name="table_al">Realisatie van het cultuur-historische beleefrustplekje bij De Weel in Ooltgensplaat, Goeree-Overflakkee, met o.a. Bosman-molen, informatiepaneel, oplaadpunt elektrische fietsen, hekwerk, bebording, rolstoelvriendelijke picknicktafel, klaphek, communicatie.</text:p>
                  </table:table-cell>
                </table:table-row>
                <table:table-row table:style-name="row">
                  <table:table-cell table:style-name="cell_frame_all" table:number-rows-spanned="1" table:number-columns-spanned="1">
                    <text:p text:style-name="table_al">Gemeente Hellevoetsluis</text:p>
                  </table:table-cell>
                  <table:table-cell table:style-name="cell_frame_all" table:number-rows-spanned="1" table:number-columns-spanned="1">
                    <text:p text:style-name="table_al">€ 25.245</text:p>
                  </table:table-cell>
                  <table:table-cell table:style-name="cell_frame_all" table:number-rows-spanned="1" table:number-columns-spanned="1">
                    <text:p text:style-name="table_al">Restauratie Bastion VII</text:p>
                  </table:table-cell>
                  <table:table-cell table:style-name="cell_frame_all" table:number-rows-spanned="1" table:number-columns-spanned="1">
                    <text:p text:style-name="table_al">In nauwe samenwerking met Stichting Verdedigingswerken Hellevoetsluis, het restaureren van Bastion VII, schuilplaats, vesting Hellevoetsluis (rijksmonument 344584). Dit 18e-eeuwse bastion is onderdeel van de verdedigingswerken van het oostelijk deel van de vesting. </text:p>
                    <text:p text:style-name="table_al"/>
                    <text:p text:style-name="table_al">Dit in nauw overleg met Stichting Verdedigingswerken Hellevoetsluis</text:p>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Realiseren interactief kanon op Bastion IV</text:p>
                  </table:table-cell>
                  <table:table-cell table:style-name="cell_frame_all" table:number-rows-spanned="1" table:number-columns-spanned="1">
                    <text:p text:style-name="table_al">Een interactief kanon op de wal van bastion IV door middel van: </text:p>
                    <text:list text:style-name="id1-3-2-2-1-37-1-5-19-4-2">
                      <text:list-item text:style-override="id1-3-2-2-1-37-1-5-19-4-2-1">
                        <text:number>•</text:number>
                        <text:p text:style-name="table_al">Informatievoorziening over de verdediging van de vesting. De informatievoorziening is opgenomen op en rondom het kanon. </text:p>
                      </text:list-item>
                      <text:list-item text:style-override="id1-3-2-2-1-37-1-5-19-4-2-2">
                        <text:number>•</text:number>
                        <text:p text:style-name="table_al">Een fontein in de vest tussen de Oostdam en het Waterravelijn. Na het afschieten van het kanon wordt de fontein geactiveerd, dit visualiseert de plons van de fictieve kogel in de vest en is een blikvanger voor bezoekers.</text:p>
                      </text:list-item>
                    </text:list>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Restauratie poortwachtershuis, Bastion VII</text:p>
                  </table:table-cell>
                  <table:table-cell table:style-name="cell_frame_all" table:number-rows-spanned="1" table:number-columns-spanned="1">
                    <text:p text:style-name="table_al">Bastion VII: restauratie Poortwachtershuis (rijksmonument 11001 + 8116) in twee fasen i.v.m. tussentijdse droogtijd.</text:p>
                  </table:table-cell>
                </table:table-row>
                <table:table-row table:style-name="row">
                  <table:table-cell table:style-name="cell_frame_all" table:number-rows-spanned="1" table:number-columns-spanned="1">
                    <text:p text:style-name="table_al">Gemeente Hoeksche Waar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Landschappelijke inrichting terrein fort Buitensluis, Numansdorp</text:p>
                  </table:table-cell>
                  <table:table-cell table:style-name="cell_frame_all" table:number-rows-spanned="1" table:number-columns-spanned="1">
                    <text:p text:style-name="table_al">Het terugbrengen van de landschappelijke inrichting van het terrein van fort Buitensluis, in de oorspronkelijke vormgeving na de aanleg (richtsnoer 1883) waardoor beter zichtbaar is hoe het verdedigingswerk er oorspronkelijk uit zag. Het Fort is beter toegankelijk voor mensen met beperkingen. Dit geschiedt door:</text:p>
                    <text:p text:style-name="table_al"/>
                    <text:list text:style-name="id1-3-2-2-1-37-1-5-21-4-3">
                      <text:list-item text:style-override="id1-3-2-2-1-37-1-5-21-4-3-1">
                        <text:number>•</text:number>
                        <text:p text:style-name="table_al">Verwijderen van verwilderde begroeiing van de grondwal tegen het hoofdgebouw, de drie kruitmagazijnen, de schuilnissen en schuilbunkers. Totaal naar schatting 300 tot 500 m2 vlakke en hellende oppervlakken;</text:p>
                      </text:list-item>
                      <text:list-item text:style-override="id1-3-2-2-1-37-1-5-21-4-3-2">
                        <text:number>•</text:number>
                        <text:p text:style-name="table_al">Verwijderen van verwilderde begroeiing op de fortwal rondom de terre, de strekdam langs de gracht en oevers van andere waterwerken. Totaal naar schatting 1.500 tot 2.000 m2 vlakke en hellende oppervlakken;</text:p>
                      </text:list-item>
                      <text:list-item text:style-override="id1-3-2-2-1-37-1-5-21-4-3-3">
                        <text:number>•</text:number>
                        <text:p text:style-name="table_al">Schoonmaken en repareren 5 kanonopstellingen (schuilmuren, rails en ander ijzerwerk, betonvloerreparatie);</text:p>
                      </text:list-item>
                      <text:list-item text:style-override="id1-3-2-2-1-37-1-5-21-4-3-4">
                        <text:number>•</text:number>
                        <text:p text:style-name="table_al">Bij alle gebouwen ingangspartij verbeteren voor toegankelijkheid d.m.v. beperkt grondwerk; aanhelen/aanbrengen bestrating.</text:p>
                      </text:list-item>
                      <text:list-item text:style-override="id1-3-2-2-1-37-1-5-21-4-3-5">
                        <text:number>•</text:number>
                        <text:p text:style-name="table_al">Schoongemaakte wallen en andere grondwerken voorzien van gras, zoals rond 1883 aanwezig.</text:p>
                      </text:list-item>
                    </text:list>
                  </table:table-cell>
                </table:table-row>
                <table:table-row table:style-name="row">
                  <table:table-cell table:style-name="cell_frame_all" table:number-rows-spanned="1" table:number-columns-spanned="1">
                    <text:p text:style-name="table_al">Stichting Oud-Geervliet</text:p>
                  </table:table-cell>
                  <table:table-cell table:style-name="cell_frame_all" table:number-rows-spanned="1" table:number-columns-spanned="1">
                    <text:p text:style-name="table_al">€ 46.150</text:p>
                  </table:table-cell>
                  <table:table-cell table:style-name="cell_frame_all" table:number-rows-spanned="1" table:number-columns-spanned="1">
                    <text:p text:style-name="table_al">3D applicaties Bernisse toen en nu</text:p>
                  </table:table-cell>
                  <table:table-cell table:style-name="cell_frame_all" table:number-rows-spanned="1" table:number-columns-spanned="1">
                    <text:p text:style-name="table_al">Bernisse toen en nu, verbindend water als vriend en vijand, stromend langs erfgoed op Voorne &amp; Putten. Realiseren vijf aansprekende 3D apps van gereconstrueerde erfgoedlocaties langs en met de Bernisse, te weten voor Geervliet (1. Kasteel/hof en 2. haven/tol Geervliet met Bernisse), voor Heenvliet (3. Kasteel Ravesteyn en haven en 4. markt en tol Heenvliet met Bernisse) en voor Simonshaven (5. haven en kerk), incl. gps-functionaliteit, design, ontwerp en vijf 3D/VR brillen.</text:p>
                  </table:table-cell>
                </table:table-row>
                <table:table-row table:style-name="row">
                  <table:table-cell table:style-name="cell_frame_all" table:number-rows-spanned="1" table:number-columns-spanned="1">
                    <text:p text:style-name="table_al">Stichting Fortresse Hollan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Klimaatbeheersing Museumloods Fortresse Holland, Hellevoetsluis</text:p>
                  </table:table-cell>
                  <table:table-cell table:style-name="cell_frame_all" table:number-rows-spanned="1" table:number-columns-spanned="1">
                    <text:p text:style-name="table_al">Vereiste optimalisering klimaatbeheersing Museumloods Fortresse Holland Hellevoetsluis voor het tentoonstellen van unieke historische maquettes, zoals van de Rijkswerf, ter verkrijging van langdurige bruiklenen van het Rijksmuseum.</text:p>
                  </table:table-cell>
                </table:table-row>
                <table:table-row table:style-name="row">
                  <table:table-cell table:style-name="cell_frame_all" table:number-rows-spanned="1" table:number-columns-spanned="1">
                    <text:p text:style-name="table_al">Gemeente Hellevoetsluis</text:p>
                  </table:table-cell>
                  <table:table-cell table:style-name="cell_frame_all" table:number-rows-spanned="1" table:number-columns-spanned="1">
                    <text:p text:style-name="table_al">€ 11.776</text:p>
                  </table:table-cell>
                  <table:table-cell table:style-name="cell_frame_all" table:number-rows-spanned="1" table:number-columns-spanned="1">
                    <text:p text:style-name="table_al">Toegangspad Bomvrije Hospitaal</text:p>
                  </table:table-cell>
                  <table:table-cell table:style-name="cell_frame_all" table:number-rows-spanned="1" table:number-columns-spanned="1">
                    <text:p text:style-name="table_al">Aanleggen van een grasbeton en toegangspad naar het Bomvrije Hospitaal (rijksmonument) in de vesting van Hellevoetsluis. Het pad is rolstoel toegankelijk naar en rondom het Bomvrije Hospitaal, oppervlakte circa 180 m2.</text:p>
                  </table:table-cell>
                </table:table-row>
                <table:table-row table:style-name="row">
                  <table:table-cell table:style-name="cell_frame_all" table:number-rows-spanned="1" table:number-columns-spanned="1">
                    <text:p text:style-name="table_al">Gemeente Brielle</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Fase 2 Reconstructie Noordpoort Bastion IX</text:p>
                  </table:table-cell>
                  <table:table-cell table:style-name="cell_frame_all" table:number-rows-spanned="1" table:number-columns-spanned="1">
                    <text:p text:style-name="table_al">Bastion IX: permanente inrichting bestaande uit o.a. een abstracte replica van de Noordpoort en het visualiseren van de looproute van de Geuzen. </text:p>
                  </table:table-cell>
                </table:table-row>
                <table:table-row table:style-name="row">
                  <table:table-cell table:style-name="cell_frame_all" table:number-rows-spanned="1" table:number-columns-spanned="1">
                    <text:p text:style-name="table_al">Gemeente Goeree-Overflakkee</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Restauratie fase 3b, fort Prins Frederik, Ooltgensplaat</text:p>
                  </table:table-cell>
                  <table:table-cell table:style-name="cell_frame_all" table:number-rows-spanned="1" table:number-columns-spanned="1">
                    <text:p text:style-name="table_al">Restauratie entree van het fort: de poterne, de geschutsopstel-plaatsen, de bomvrije bergplaatsen, de telegrafiepost en de grondlichamen. </text:p>
                  </table:table-cell>
                </table:table-row>
                <table:table-row table:style-name="row">
                  <table:table-cell table:style-name="cell_frame_all" table:number-rows-spanned="1" table:number-columns-spanned="4">
                    <text:p text:style-name="table_al">
                      <text:span text:style-name="nadrukvet">Landgoederenzone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Gemeente Rijswijk</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Ontwerp padennetwerk Landgoederenzone Rijswijk: cultuurhistorische inbreng</text:p>
                  </table:table-cell>
                  <table:table-cell table:style-name="cell_frame_all" table:number-rows-spanned="1" table:number-columns-spanned="1">
                    <text:list text:style-name="id1-3-2-2-1-37-1-5-29-4-1">
                      <text:list-item text:style-override="id1-3-2-2-1-37-1-5-29-4-1-1">
                        <text:number>•</text:number>
                        <text:p text:style-name="table_al">Cultuurhistorisch onderzoek;</text:p>
                      </text:list-item>
                      <text:list-item text:style-override="id1-3-2-2-1-37-1-5-29-4-1-2">
                        <text:number>•</text:number>
                        <text:p text:style-name="table_al">Opstellen ontwerpaanbevelingen.</text:p>
                      </text:list-item>
                    </text:list>
                  </table:table-cell>
                </table:table-row>
                <table:table-row table:style-name="row">
                  <table:table-cell table:style-name="cell_frame_all" table:number-rows-spanned="1" table:number-columns-spanned="1">
                    <text:p text:style-name="table_al">Stichting Graaf Carel van Ly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Restauratie koetshuis Keukenhof fase 2</text:p>
                  </table:table-cell>
                  <table:table-cell table:style-name="cell_frame_all" table:number-rows-spanned="1" table:number-columns-spanned="1">
                    <text:p text:style-name="table_al">Herstel dekvloer en draagconstructie zoldervloer.</text:p>
                  </table:table-cell>
                </table:table-row>
                <table:table-row table:style-name="row">
                  <table:table-cell table:style-name="cell_frame_all" table:number-rows-spanned="1" table:number-columns-spanned="1">
                    <text:p text:style-name="table_al">Stichting Graaf Carel van Lynden</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Restauratie bijgebouw voormalig Jagershuis op landgoed Keukenhof</text:p>
                  </table:table-cell>
                  <table:table-cell table:style-name="cell_frame_all" table:number-rows-spanned="1" table:number-columns-spanned="1">
                    <text:list text:style-name="id1-3-2-2-1-37-1-5-31-4-1">
                      <text:list-item text:style-override="id1-3-2-2-1-37-1-5-31-4-1-1">
                        <text:number>•</text:number>
                        <text:p text:style-name="table_al">Bouwhistorische verkenning;</text:p>
                      </text:list-item>
                      <text:list-item text:style-override="id1-3-2-2-1-37-1-5-31-4-1-2">
                        <text:number>•</text:number>
                        <text:p text:style-name="table_al">Restauratie bijgebouw.</text:p>
                      </text:list-item>
                    </text:list>
                  </table:table-cell>
                </table:table-row>
                <table:table-row table:style-name="row">
                  <table:table-cell table:style-name="cell_frame_all" table:number-rows-spanned="1" table:number-columns-spanned="1">
                    <text:p text:style-name="table_al">Stichting Erfgoed Oud Poelgeest</text:p>
                  </table:table-cell>
                  <table:table-cell table:style-name="cell_frame_all" table:number-rows-spanned="1" table:number-columns-spanned="1">
                    <text:p text:style-name="table_al">€ 11.250</text:p>
                  </table:table-cell>
                  <table:table-cell table:style-name="cell_frame_all" table:number-rows-spanned="1" table:number-columns-spanned="1">
                    <text:p text:style-name="table_al">Haalbaarheidsonderzoek herbestemming Kapel Oud-Poelgeest</text:p>
                  </table:table-cell>
                  <table:table-cell table:style-name="cell_frame_all" table:number-rows-spanned="1" table:number-columns-spanned="1">
                    <text:list text:style-name="id1-3-2-2-1-37-1-5-32-4-1">
                      <text:list-item text:style-override="id1-3-2-2-1-37-1-5-32-4-1-1">
                        <text:number>•</text:number>
                        <text:p text:style-name="table_al">Onderzoek bouwtechnische haalbaarheid; </text:p>
                      </text:list-item>
                      <text:list-item text:style-override="id1-3-2-2-1-37-1-5-32-4-1-2">
                        <text:number>•</text:number>
                        <text:p text:style-name="table_al">Onderzoek maatschappelijke en bedrijfseconomische haalbaarheid.</text:p>
                      </text:list-item>
                    </text:list>
                  </table:table-cell>
                </table:table-row>
                <table:table-row table:style-name="row">
                  <table:table-cell table:style-name="cell_frame_all" table:number-rows-spanned="1" table:number-columns-spanned="1">
                    <text:p text:style-name="table_al">Zuid-Hollands Landschap</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Nieuw Leeuwenhorst - Herstel landgoedallure (slotfase)</text:p>
                  </table:table-cell>
                  <table:table-cell table:style-name="cell_frame_all" table:number-rows-spanned="1" table:number-columns-spanned="1">
                    <text:p text:style-name="table_al">Laanherstel d.m.v. aanplant inheemse bomen met minimale omtrek 16-18cm, h.o.h. ca. 10 meter (aanschaf, uitvoering en beheer), inclusief projectbegeleiding: </text:p>
                    <text:list text:style-name="id1-3-2-2-1-37-1-5-33-4-2">
                      <text:list-item text:style-override="id1-3-2-2-1-37-1-5-33-4-2-1">
                        <text:number>-</text:number>
                        <text:p text:style-name="table_al">Laan 1 (ca. 280 meter) </text:p>
                      </text:list-item>
                      <text:list-item text:style-override="id1-3-2-2-1-37-1-5-33-4-2-2">
                        <text:number>-</text:number>
                        <text:p text:style-name="table_al"> Laan 2 (ca. 130 meter)</text:p>
                      </text:list-item>
                    </text:list>
                  </table:table-cell>
                </table:table-row>
                <table:table-row table:style-name="row">
                  <table:table-cell table:style-name="cell_frame_all" table:number-rows-spanned="1" table:number-columns-spanned="1">
                    <text:p text:style-name="table_al">Gemeente Leidschendam-Voorburg</text:p>
                  </table:table-cell>
                  <table:table-cell table:style-name="cell_frame_all" table:number-rows-spanned="1" table:number-columns-spanned="1">
                    <text:p text:style-name="table_al">€ 53.708</text:p>
                  </table:table-cell>
                  <table:table-cell table:style-name="cell_frame_all" table:number-rows-spanned="1" table:number-columns-spanned="1">
                    <text:p text:style-name="table_al">Herstel Park Vreugd en Rust fase 3</text:p>
                  </table:table-cell>
                  <table:table-cell table:style-name="cell_frame_all" table:number-rows-spanned="1" table:number-columns-spanned="1">
                    <text:list text:style-name="id1-3-2-2-1-37-1-5-34-4-1">
                      <text:list-item text:style-override="id1-3-2-2-1-37-1-5-34-4-1-1">
                        <text:number>•</text:number>
                        <text:p text:style-name="table_al">Herstel rijksmonumentale tuinmuur uit 1841;</text:p>
                      </text:list-item>
                      <text:list-item text:style-override="id1-3-2-2-1-37-1-5-34-4-1-2">
                        <text:number>•</text:number>
                        <text:p text:style-name="table_al">Herstel rijksmonumentale tuinmuur uit 1875.</text:p>
                      </text:list-item>
                    </text:list>
                  </table:table-cell>
                </table:table-row>
                <table:table-row table:style-name="row">
                  <table:table-cell table:style-name="cell_frame_all" table:number-rows-spanned="1" table:number-columns-spanned="1">
                    <text:p text:style-name="table_al">Stichting tot behoud van de Historische Buitenplaats Ockenburgh</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Herbouw van het Poorthuis als informatiepunt &amp; toegangspoort</text:p>
                  </table:table-cell>
                  <table:table-cell table:style-name="cell_frame_all" table:number-rows-spanned="1" table:number-columns-spanned="1">
                    <text:list text:style-name="id1-3-2-2-1-37-1-5-35-4-1">
                      <text:list-item text:style-override="id1-3-2-2-1-37-1-5-35-4-1-1">
                        <text:number>•</text:number>
                        <text:p text:style-name="table_al">Ontwerpstudie;</text:p>
                      </text:list-item>
                      <text:list-item text:style-override="id1-3-2-2-1-37-1-5-35-4-1-2">
                        <text:number>•</text:number>
                        <text:p text:style-name="table_al">Bijdrage aan nieuwbouw poorthuis op oude locatie.</text:p>
                      </text:list-item>
                    </text:list>
                  </table:table-cell>
                </table:table-row>
                <table:table-row table:style-name="row">
                  <table:table-cell table:style-name="cell_frame_all" table:number-rows-spanned="1" table:number-columns-spanned="1">
                    <text:p text:style-name="table_al">L.S. Hu Holding BV</text:p>
                  </table:table-cell>
                  <table:table-cell table:style-name="cell_frame_all" table:number-rows-spanned="1" table:number-columns-spanned="1">
                    <text:p text:style-name="table_al">€ 60.750</text:p>
                  </table:table-cell>
                  <table:table-cell table:style-name="cell_frame_all" table:number-rows-spanned="1" table:number-columns-spanned="1">
                    <text:p text:style-name="table_al">Toegankelijker maken tuin rondom Kasteel De Wittenburg en koppelen aan park De Wittenburg</text:p>
                  </table:table-cell>
                  <table:table-cell table:style-name="cell_frame_all" table:number-rows-spanned="1" table:number-columns-spanned="1">
                    <text:list text:style-name="id1-3-2-2-1-37-1-5-36-4-1">
                      <text:list-item text:style-override="id1-3-2-2-1-37-1-5-36-4-1-1">
                        <text:number>•</text:number>
                        <text:p text:style-name="table_al">Aanleg gedeelte wandel- en fietspad tot aan waterloop, met fietsenstalling en informatiepaneel;</text:p>
                      </text:list-item>
                      <text:list-item text:style-override="id1-3-2-2-1-37-1-5-36-4-1-2">
                        <text:number>•</text:number>
                        <text:p text:style-name="table_al">Vernieuwen afrastering incl. twee poorten, met passend nieuw hekwerk en lage heesterhaag.</text:p>
                      </text:list-item>
                    </text:list>
                  </table:table-cell>
                </table:table-row>
                <table:table-row table:style-name="row">
                  <table:table-cell table:style-name="cell_frame_all" table:number-rows-spanned="1" table:number-columns-spanned="4">
                    <text:p text:style-name="table_al">
                      <text:span text:style-name="nadrukvet">Limes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ichting De Valkenburgse Toren</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Verbinding binnen- en buitenmuseum Valkenburg</text:p>
                  </table:table-cell>
                  <table:table-cell table:style-name="cell_frame_all" table:number-rows-spanned="1" table:number-columns-spanned="1">
                    <text:list text:style-name="id1-3-2-2-1-37-1-5-39-4-1">
                      <text:list-item text:style-override="id1-3-2-2-1-37-1-5-39-4-1-1">
                        <text:number>•</text:number>
                        <text:p text:style-name="table_al">Realisatie replica-objecten in de buitenruimte;</text:p>
                      </text:list-item>
                      <text:list-item text:style-override="id1-3-2-2-1-37-1-5-39-4-1-2">
                        <text:number>•</text:number>
                        <text:p text:style-name="table_al">Realisatie binnenmaquettes voor nieuwe verdieping Torenmuseum.</text:p>
                      </text:list-item>
                    </text:list>
                  </table:table-cell>
                </table:table-row>
                <table:table-row table:style-name="row">
                  <table:table-cell table:style-name="cell_frame_all" table:number-rows-spanned="1" table:number-columns-spanned="1">
                    <text:p text:style-name="table_al">Platform Recreatie en Toerisme Alphen a/d Rijn </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Versterking Pleisterplaats Albaniana</text:p>
                  </table:table-cell>
                  <table:table-cell table:style-name="cell_frame_all" table:number-rows-spanned="1" table:number-columns-spanned="1">
                    <text:p text:style-name="table_al">Verbinden diverse Alphense Limes locaties, met name de presentatie-units Museumpark Archeon/Romeins Museum Albaniana, NIGRVM PVLLVM in Zwammerdam en Castellum Albaniana in het Stadshart van Alphen a/d Rijn met o.a.: </text:p>
                    <text:list text:style-name="id1-3-2-2-1-37-1-5-40-4-2">
                      <text:list-item text:style-override="id1-3-2-2-1-37-1-5-40-4-2-1">
                        <text:number>•</text:number>
                        <text:p text:style-name="table_al">Realisatie van bronzen maquette Castellum Albaniana, </text:p>
                      </text:list-item>
                      <text:list-item text:style-override="id1-3-2-2-1-37-1-5-40-4-2-2">
                        <text:number>•</text:number>
                        <text:p text:style-name="table_al">Romeinse standbeelden, tentoonstelling vondsten in leegstaande etalages, </text:p>
                      </text:list-item>
                      <text:list-item text:style-override="id1-3-2-2-1-37-1-5-40-4-2-3">
                        <text:number>•</text:number>
                        <text:p text:style-name="table_al">Romeinse beeltenis op onderkant Alphense brug, </text:p>
                      </text:list-item>
                      <text:list-item text:style-override="id1-3-2-2-1-37-1-5-40-4-2-4">
                        <text:number>•</text:number>
                        <text:p text:style-name="table_al">Horeca-pakketten Romeinse tijd,</text:p>
                      </text:list-item>
                      <text:list-item text:style-override="id1-3-2-2-1-37-1-5-40-4-2-5">
                        <text:number>•</text:number>
                        <text:p text:style-name="table_al">Informatiecentra,</text:p>
                      </text:list-item>
                      <text:list-item text:style-override="id1-3-2-2-1-37-1-5-40-4-2-6">
                        <text:number>•</text:number>
                        <text:p text:style-name="table_al">Romeins weekend inclusief borging, activering en verbinding van Limes elementen,</text:p>
                      </text:list-item>
                      <text:list-item text:style-override="id1-3-2-2-1-37-1-5-40-4-2-7">
                        <text:number>•</text:number>
                        <text:p text:style-name="table_al">Limes aanbod en Limes-verbinder: Neder-Germaanse Rijn, Alphen Wereldstad aan de Limes en pleisterplaats Albaniana bekend maken bij breed publiek. </text:p>
                      </text:list-item>
                    </text:list>
                  </table:table-cell>
                </table:table-row>
                <table:table-row table:style-name="row">
                  <table:table-cell table:style-name="cell_frame_all" table:number-rows-spanned="1" table:number-columns-spanned="1">
                    <text:p text:style-name="table_al">I Care Productions</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Hollandse Limes Classic 2022</text:p>
                  </table:table-cell>
                  <table:table-cell table:style-name="cell_frame_all" table:number-rows-spanned="1" table:number-columns-spanned="1">
                    <text:p text:style-name="table_al">Fietstocht langs de Limes, 3<text:span text:style-name="sup">e</text:span> editie (nu provinciegrens overschrijdend tussen Nijmegen en Katwijk aan Zee)</text:p>
                    <text:p text:style-name="table_al"/>
                    <text:p text:style-name="table_al">Dit in samenwerking met Ipse De Bruggen</text:p>
                  </table:table-cell>
                </table:table-row>
                <table:table-row table:style-name="row">
                  <table:table-cell table:style-name="cell_frame_all" table:number-rows-spanned="1" table:number-columns-spanned="1">
                    <text:p text:style-name="table_al">Stichting Waterrecreatie Nederland</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Ervaar/beleef de Romeinse Rijn en Vliet, fase 2022-2023 </text:p>
                  </table:table-cell>
                  <table:table-cell table:style-name="cell_frame_all" table:number-rows-spanned="1" table:number-columns-spanned="1">
                    <text:list text:style-name="id1-3-2-2-1-37-1-5-42-4-1">
                      <text:list-item text:style-override="id1-3-2-2-1-37-1-5-42-4-1-1">
                        <text:number>•</text:number>
                        <text:p text:style-name="table_al">Meerjarig project waarin verbinding wordt gezocht en uitgevoerd tussen recreatieve routes op en langs de Rijn en Vliet en waarin gewerkt wordt aan het ontwikkelen van arrangementen en publieksbereik (informatieborden e.d.);</text:p>
                      </text:list-item>
                      <text:list-item text:style-override="id1-3-2-2-1-37-1-5-42-4-1-2">
                        <text:number>•</text:number>
                        <text:p text:style-name="table_al">Herkenbare beeldkwaliteit inclusief projectorganisatie.</text:p>
                      </text:list-item>
                    </text:list>
                  </table:table-cell>
                </table:table-row>
                <table:table-row table:style-name="row">
                  <table:table-cell table:style-name="cell_frame_all" table:number-rows-spanned="1" table:number-columns-spanned="1">
                    <text:p text:style-name="table_al">Stichting Matrijs in samenwerking met TGV teksten en presentati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De Limes in munten</text:p>
                  </table:table-cell>
                  <table:table-cell table:style-name="cell_frame_all" table:number-rows-spanned="1" table:number-columns-spanned="1">
                    <text:list text:style-name="id1-3-2-2-1-37-1-5-43-4-1">
                      <text:list-item text:style-override="id1-3-2-2-1-37-1-5-43-4-1-1">
                        <text:number>•</text:number>
                        <text:p text:style-name="table_al">Opstellen publieksboek over geld in de Romeinse periode met verhalen die zich afspelen op diverse Limes locaties inclusief Zuid-Holland;</text:p>
                      </text:list-item>
                      <text:list-item text:style-override="id1-3-2-2-1-37-1-5-43-4-1-2">
                        <text:number>•</text:number>
                        <text:p text:style-name="table_al">Oplage van 750 exemplaren. </text:p>
                      </text:list-item>
                    </text:list>
                  </table:table-cell>
                </table:table-row>
                <table:table-row table:style-name="row">
                  <table:table-cell table:style-name="cell_frame_all" table:number-rows-spanned="1" table:number-columns-spanned="1">
                    <text:p text:style-name="table_al">Erfgoedhuis Zuid-Holland</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Tijdreisgids Romeins Zuid-Holland</text:p>
                  </table:table-cell>
                  <table:table-cell table:style-name="cell_frame_all" table:number-rows-spanned="1" table:number-columns-spanned="1">
                    <text:p text:style-name="table_al">Schetsen van beeld van de Romeinen in Zuid-Holland aan de hand van 10 verhalen in boekvorm met als doel het stimuleren van locatiebezoek en het verspreiden van de publicatie.</text:p>
                  </table:table-cell>
                </table:table-row>
                <table:table-row table:style-name="row">
                  <table:table-cell table:style-name="cell_frame_all" table:number-rows-spanned="1" table:number-columns-spanned="1">
                    <text:p text:style-name="table_al">1 Arch/Hazenberg Archeolog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Hulptroepen digitale Limes</text:p>
                  </table:table-cell>
                  <table:table-cell table:style-name="cell_frame_all" table:number-rows-spanned="1" table:number-columns-spanned="1">
                    <text:p text:style-name="table_al">Opstarten professioneel Communicatieteam Limes Zuid-Holland.</text:p>
                  </table:table-cell>
                </table:table-row>
                <table:table-row table:style-name="row">
                  <table:table-cell table:style-name="cell_frame_all" table:number-rows-spanned="1" table:number-columns-spanned="1">
                    <text:p text:style-name="table_al">Stichting Mooi Matilo</text:p>
                  </table:table-cell>
                  <table:table-cell table:style-name="cell_frame_all" table:number-rows-spanned="1" table:number-columns-spanned="1">
                    <text:p text:style-name="table_al">€ 20.570</text:p>
                  </table:table-cell>
                  <table:table-cell table:style-name="cell_frame_all" table:number-rows-spanned="1" table:number-columns-spanned="1">
                    <text:p text:style-name="table_al">Matilo Principia scenariostudie</text:p>
                  </table:table-cell>
                  <table:table-cell table:style-name="cell_frame_all" table:number-rows-spanned="1" table:number-columns-spanned="1">
                    <text:p text:style-name="table_al">Uitvoeren van een scenariostudie naar de realisering van een bezoekerscentrum/museum Matilo met de inzet van stakeholders en de Projectgroep Matilo in het kader van de wijkenvisie Roomburg – Meerburg van de gemeente Leiden. </text:p>
                  </table:table-cell>
                </table:table-row>
                <table:table-row table:style-name="row">
                  <table:table-cell table:style-name="cell_frame_all" table:number-rows-spanned="1" table:number-columns-spanned="4">
                    <text:p text:style-name="table_al">
                      <text:span text:style-name="nadrukvet">Oude Hollandse Waterlinie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ichting Struinen en Vors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Storytelling tours</text:p>
                  </table:table-cell>
                  <table:table-cell table:style-name="cell_frame_all" table:number-rows-spanned="1" table:number-columns-spanned="1">
                    <text:p text:style-name="table_al">Eerste fase meerjarig project: </text:p>
                    <text:p text:style-name="table_al">Doorontwikkeling en voorbereiding 3 verhaallijnen uit de gebiedsvisie Oude Hollandse Waterlinie tot minimaal 4 storytellingtours i.s.m. musea en visitpoints en vlogs hierover. </text:p>
                  </table:table-cell>
                </table:table-row>
                <table:table-row table:style-name="row">
                  <table:table-cell table:style-name="cell_frame_all" table:number-rows-spanned="1" table:number-columns-spanned="1">
                    <text:p text:style-name="table_al">Gemeente Molenl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Twin cities 2022</text:p>
                  </table:table-cell>
                  <table:table-cell table:style-name="cell_frame_all" table:number-rows-spanned="1" table:number-columns-spanned="1">
                    <text:list text:style-name="id1-3-2-2-1-37-1-5-50-4-1">
                      <text:list-item text:style-override="id1-3-2-2-1-37-1-5-50-4-1-1">
                        <text:number>•</text:number>
                        <text:p text:style-name="table_al">Diverse evenementen (35) in Schoonhoven en Nieuwpoort in het kader van 350 jaar Oude Hollandse Waterlinie;</text:p>
                      </text:list-item>
                      <text:list-item text:style-override="id1-3-2-2-1-37-1-5-50-4-1-2">
                        <text:number>•</text:number>
                        <text:p text:style-name="table_al">Organisatie Waterliniefeesten;</text:p>
                      </text:list-item>
                      <text:list-item text:style-override="id1-3-2-2-1-37-1-5-50-4-1-3">
                        <text:number>•</text:number>
                        <text:p text:style-name="table_al">10 eenmalige extra activiteiten samen met marktpartijen en overheden; </text:p>
                      </text:list-item>
                      <text:list-item text:style-override="id1-3-2-2-1-37-1-5-50-4-1-4">
                        <text:number>•</text:number>
                        <text:p text:style-name="table_al">Nacht kamperen voor kinderen met het leger langs de linie;</text:p>
                      </text:list-item>
                      <text:list-item text:style-override="id1-3-2-2-1-37-1-5-50-4-1-5">
                        <text:number>•</text:number>
                        <text:p text:style-name="table_al">Opleveren van een nieuw vast element in Schoonhoven of Nieuwpoort.</text:p>
                      </text:list-item>
                    </text:list>
                  </table:table-cell>
                </table:table-row>
                <table:table-row table:style-name="row">
                  <table:table-cell table:style-name="cell_frame_all" table:number-rows-spanned="1" table:number-columns-spanned="1">
                    <text:p text:style-name="table_al">Stichting Oude Hollandse Waterlini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Jubileumjaar 2022</text:p>
                  </table:table-cell>
                  <table:table-cell table:style-name="cell_frame_all" table:number-rows-spanned="1" table:number-columns-spanned="1">
                    <text:list text:style-name="id1-3-2-2-1-37-1-5-51-4-1">
                      <text:list-item text:style-override="id1-3-2-2-1-37-1-5-51-4-1-1">
                        <text:number>•</text:number>
                        <text:p text:style-name="table_al">Coördinatie, PR en Marketing 350 jaar Oude Hollandse Waterlinie in 2022 (OHW in de schijnwerpers) i.s.m. de werkgroep Merk en marketing;</text:p>
                      </text:list-item>
                      <text:list-item text:style-override="id1-3-2-2-1-37-1-5-51-4-1-2">
                        <text:number>•</text:number>
                        <text:p text:style-name="table_al">Actief netwerk Oude Hollandse Waterline incl PR en marketing;</text:p>
                      </text:list-item>
                      <text:list-item text:style-override="id1-3-2-2-1-37-1-5-51-4-1-3">
                        <text:number>•</text:number>
                        <text:p text:style-name="table_al">Uitvoering diverse projecten o.a. waterlinie verbeeld, waterlinie academie, symposium, waterliniefestiviteiten.</text:p>
                      </text:list-item>
                    </text:list>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Vestingmagazine 2022</text:p>
                  </table:table-cell>
                  <table:table-cell table:style-name="cell_frame_all" table:number-rows-spanned="1" table:number-columns-spanned="1">
                    <text:p text:style-name="table_al">Uitgave van een speciaal vestingmagazine 2022 over het rampjaar met daarin een onderdeel over de Oude Hollandse Waterlinie en vestingsteden (ongeveer 1/3). Oplage: 44.000</text:p>
                  </table:table-cell>
                </table:table-row>
                <table:table-row table:style-name="row">
                  <table:table-cell table:style-name="cell_frame_all" table:number-rows-spanned="1" table:number-columns-spanned="1">
                    <text:p text:style-name="table_al">Stichting PubAr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Kinder-doe expositie</text:p>
                  </table:table-cell>
                  <table:table-cell table:style-name="cell_frame_all" table:number-rows-spanned="1" table:number-columns-spanned="1">
                    <text:p text:style-name="table_al">Interactieve (reizende) kinder-doe expositie gebaseerd op het in 2022 te verschijnen boek “Onder Water in het Rampjaar”.</text:p>
                  </table:table-cell>
                </table:table-row>
                <table:table-row table:style-name="row">
                  <table:table-cell table:style-name="cell_frame_all" table:number-rows-spanned="1" table:number-columns-spanned="1">
                    <text:p text:style-name="table_al">Erfgoedhuis Zuid-Holland</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Vervolg duurzaam educatieproject</text:p>
                  </table:table-cell>
                  <table:table-cell table:style-name="cell_frame_all" table:number-rows-spanned="1" table:number-columns-spanned="1">
                    <text:list text:style-name="id1-3-2-2-1-37-1-5-54-4-1">
                      <text:list-item text:style-override="id1-3-2-2-1-37-1-5-54-4-1-1">
                        <text:number>•</text:number>
                        <text:p text:style-name="table_al">Vervolg fase 2 duurzaam educatieproject met 4 gemeenten (basisschool groep 7/8)</text:p>
                      </text:list-item>
                      <text:list-item text:style-override="id1-3-2-2-1-37-1-5-54-4-1-2">
                        <text:number>•</text:number>
                        <text:p text:style-name="table_al">Twee lesprojecten in de gemeenten Nieuwkoop en Gouda. </text:p>
                      </text:list-item>
                      <text:list-item text:style-override="id1-3-2-2-1-37-1-5-54-4-1-3">
                        <text:number>•</text:number>
                        <text:p text:style-name="table_al">Lespakket kan de komende 8 jaar door alle basisscholen in de gemeenten gebruikt worden.</text:p>
                      </text:list-item>
                    </text:list>
                  </table:table-cell>
                </table:table-row>
                <table:table-row table:style-name="row">
                  <table:table-cell table:style-name="cell_frame_all" table:number-rows-spanned="1" table:number-columns-spanned="1">
                    <text:p text:style-name="table_al">Cardboards.nl</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VR palen</text:p>
                  </table:table-cell>
                  <table:table-cell table:style-name="cell_frame_all" table:number-rows-spanned="1" table:number-columns-spanned="1">
                    <text:p text:style-name="table_al">Het plaatsen van 3 virtual reality palen op belangrijke plaatsen van de Oude Hollandse Waterlinie. Met deze palen wordt de geschiedenis (1672) via 3d en illustraties zichtbaar.</text:p>
                  </table:table-cell>
                </table:table-row>
                <table:table-row table:style-name="row">
                  <table:table-cell table:style-name="cell_frame_all" table:number-rows-spanned="1" table:number-columns-spanned="1">
                    <text:p text:style-name="table_al">Stichting Platform Rampjaarherdenking 1672-2022</text:p>
                  </table:table-cell>
                  <table:table-cell table:style-name="cell_frame_all" table:number-rows-spanned="1" table:number-columns-spanned="1">
                    <text:p text:style-name="table_al">€ 11.000</text:p>
                  </table:table-cell>
                  <table:table-cell table:style-name="cell_frame_all" table:number-rows-spanned="1" table:number-columns-spanned="1">
                    <text:p text:style-name="table_al">De fransche Tirannye</text:p>
                  </table:table-cell>
                  <table:table-cell table:style-name="cell_frame_all" table:number-rows-spanned="1" table:number-columns-spanned="1">
                    <text:p text:style-name="table_al">Publieksprogramma (tentoonstelling, touchtable) in minimaal 5 bibliotheken n.a.v. heruitgave van schoolboeken over het rampjaar i.s.m. Probiblio.</text:p>
                  </table:table-cell>
                </table:table-row>
                <table:table-row table:style-name="row">
                  <table:table-cell table:style-name="cell_frame_all" table:number-rows-spanned="1" table:number-columns-spanned="1">
                    <text:p text:style-name="table_al">Stichting Liniebreed Ondernem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Expeditie Oude Hollandse Waterlinie</text:p>
                  </table:table-cell>
                  <table:table-cell table:style-name="cell_frame_all" table:number-rows-spanned="1" table:number-columns-spanned="1">
                    <text:list text:style-name="id1-3-2-2-1-37-1-5-57-4-1">
                      <text:list-item text:style-override="id1-3-2-2-1-37-1-5-57-4-1-1">
                        <text:number>•</text:number>
                        <text:p text:style-name="table_al">Opzet website home expeditie Oude Hollandse Waterlinie met uitleg over de expeditie en aanvraagmogelijkheid;</text:p>
                      </text:list-item>
                      <text:list-item text:style-override="id1-3-2-2-1-37-1-5-57-4-1-2">
                        <text:number>•</text:number>
                        <text:p text:style-name="table_al">12 individuele (verborgen) pagina’s van een OHW-locatie (vanuit een QR-code);</text:p>
                      </text:list-item>
                      <text:list-item text:style-override="id1-3-2-2-1-37-1-5-57-4-1-3">
                        <text:number>•</text:number>
                        <text:p text:style-name="table_al">2500 posters en bingokaarten met vragen.</text:p>
                      </text:list-item>
                    </text:list>
                  </table:table-cell>
                </table:table-row>
                <table:table-row table:style-name="row">
                  <table:table-cell table:style-name="cell_frame_all" table:number-rows-spanned="1" table:number-columns-spanned="4">
                    <text:p text:style-name="table_al">
                      <text:span text:style-name="nadrukvet">Trekvaarten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Gemeente Oegstgeest</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Restauratie Kwaakburg: ontwerp</text:p>
                  </table:table-cell>
                  <table:table-cell table:style-name="cell_frame_all" table:number-rows-spanned="1" table:number-columns-spanned="1">
                    <text:p text:style-name="table_al">Programma van Eisen en uitgangspuntennotitie.</text:p>
                  </table:table-cell>
                </table:table-row>
                <table:table-row table:style-name="row">
                  <table:table-cell table:style-name="cell_frame_all" table:number-rows-spanned="1" table:number-columns-spanned="1">
                    <text:p text:style-name="table_al">Gemeente Schiedam</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Markante wachter bij Rolbrug</text:p>
                  </table:table-cell>
                  <table:table-cell table:style-name="cell_frame_all" table:number-rows-spanned="1" table:number-columns-spanned="1">
                    <text:list text:style-name="id1-3-2-2-1-37-1-5-61-4-1">
                      <text:list-item text:style-override="id1-3-2-2-1-37-1-5-61-4-1-1">
                        <text:number>•</text:number>
                        <text:p text:style-name="table_al">Kunstuiting;</text:p>
                      </text:list-item>
                      <text:list-item text:style-override="id1-3-2-2-1-37-1-5-61-4-1-2">
                        <text:number>•</text:number>
                        <text:p text:style-name="table_al">Communicatie.</text:p>
                      </text:list-item>
                    </text:list>
                  </table:table-cell>
                </table:table-row>
                <table:table-row table:style-name="row">
                  <table:table-cell table:style-name="cell_frame_all" table:number-rows-spanned="1" table:number-columns-spanned="1">
                    <text:p text:style-name="table_al">Stichting Huis te Manpad</text:p>
                  </table:table-cell>
                  <table:table-cell table:style-name="cell_frame_all" table:number-rows-spanned="1" table:number-columns-spanned="1">
                    <text:p text:style-name="table_al">€ 11.500</text:p>
                  </table:table-cell>
                  <table:table-cell table:style-name="cell_frame_all" table:number-rows-spanned="1" table:number-columns-spanned="1">
                    <text:p text:style-name="table_al">Film Trekvaarten, ‘Van boom tot boeijer’ fase 2</text:p>
                  </table:table-cell>
                  <table:table-cell table:style-name="cell_frame_all" table:number-rows-spanned="1" table:number-columns-spanned="1">
                    <text:list text:style-name="id1-3-2-2-1-37-1-5-62-4-1">
                      <text:list-item text:style-override="id1-3-2-2-1-37-1-5-62-4-1-1">
                        <text:number>•</text:number>
                        <text:p text:style-name="table_al">Houtbewerking krommers; </text:p>
                      </text:list-item>
                      <text:list-item text:style-override="id1-3-2-2-1-37-1-5-62-4-1-2">
                        <text:number>•</text:number>
                        <text:p text:style-name="table_al">Montage en productie film;</text:p>
                      </text:list-item>
                      <text:list-item text:style-override="id1-3-2-2-1-37-1-5-62-4-1-3">
                        <text:number>•</text:number>
                        <text:p text:style-name="table_al">Begeleiding.</text:p>
                      </text:list-item>
                    </text:list>
                  </table:table-cell>
                </table:table-row>
                <table:table-row table:style-name="row">
                  <table:table-cell table:style-name="cell_frame_all" table:number-rows-spanned="1" table:number-columns-spanned="1">
                    <text:p text:style-name="table_al">Stichting Verborgen Stad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Delfland 5D</text:p>
                  </table:table-cell>
                  <table:table-cell table:style-name="cell_frame_all" table:number-rows-spanned="1" table:number-columns-spanned="1">
                    <text:list text:style-name="id1-3-2-2-1-37-1-5-63-4-1">
                      <text:list-item text:style-override="id1-3-2-2-1-37-1-5-63-4-1-1">
                        <text:number>•</text:number>
                        <text:p text:style-name="table_al">Onderzoek en reconstructies van 7 digitale locaties en 1 3D-model; </text:p>
                      </text:list-item>
                      <text:list-item text:style-override="id1-3-2-2-1-37-1-5-63-4-1-2">
                        <text:number>•</text:number>
                        <text:p text:style-name="table_al">Campagne, podcast &amp; PR.</text:p>
                      </text:list-item>
                    </text:list>
                  </table:table-cell>
                </table:table-row>
                <table:table-row table:style-name="row">
                  <table:table-cell table:style-name="cell_frame_all" table:number-rows-spanned="1" table:number-columns-spanned="1">
                    <text:p text:style-name="table_al">Historische Vereniging Oud Schipluid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Tentoonstelling over trekvaartvervoer en waterburcht Keenenburg en uitvoering Windas II</text:p>
                  </table:table-cell>
                  <table:table-cell table:style-name="cell_frame_all" table:number-rows-spanned="1" table:number-columns-spanned="1">
                    <text:list text:style-name="id1-3-2-2-1-37-1-5-64-4-1">
                      <text:list-item text:style-override="id1-3-2-2-1-37-1-5-64-4-1-1">
                        <text:number>•</text:number>
                        <text:p text:style-name="table_al">1 tijdelijke tentoonstelling;</text:p>
                      </text:list-item>
                      <text:list-item text:style-override="id1-3-2-2-1-37-1-5-64-4-1-2">
                        <text:number>•</text:number>
                        <text:p text:style-name="table_al">1 vaste tentoonstelling;</text:p>
                      </text:list-item>
                      <text:list-item text:style-override="id1-3-2-2-1-37-1-5-64-4-1-3">
                        <text:number>•</text:number>
                        <text:p text:style-name="table_al">Uitvoering timmerwerk en plaatsing Windas. </text:p>
                      </text:list-item>
                    </text:list>
                  </table:table-cell>
                </table:table-row>
                <table:table-row table:style-name="row">
                  <table:table-cell table:style-name="cell_frame_all" table:number-rows-spanned="1" table:number-columns-spanned="1">
                    <text:p text:style-name="table_al">Stichting Historische Scheepswerf Zorg en Vlijt</text:p>
                  </table:table-cell>
                  <table:table-cell table:style-name="cell_frame_all" table:number-rows-spanned="1" table:number-columns-spanned="1">
                    <text:p text:style-name="table_al">€ 11.750</text:p>
                  </table:table-cell>
                  <table:table-cell table:style-name="cell_frame_all" table:number-rows-spanned="1" table:number-columns-spanned="1">
                    <text:p text:style-name="table_al">De trekschuit als leermiddel</text:p>
                  </table:table-cell>
                  <table:table-cell table:style-name="cell_frame_all" table:number-rows-spanned="1" table:number-columns-spanned="1">
                    <text:list text:style-name="id1-3-2-2-1-37-1-5-65-4-1">
                      <text:list-item text:style-override="id1-3-2-2-1-37-1-5-65-4-1-1">
                        <text:number>•</text:number>
                        <text:p text:style-name="table_al">500 bouwpakketten; </text:p>
                      </text:list-item>
                      <text:list-item text:style-override="id1-3-2-2-1-37-1-5-65-4-1-2">
                        <text:number>•</text:number>
                        <text:p text:style-name="table_al">Fabricage, begeleiding, apparatuur.</text:p>
                      </text:list-item>
                    </text:list>
                  </table:table-cell>
                </table:table-row>
                <table:table-row table:style-name="row">
                  <table:table-cell table:style-name="cell_frame_all" table:number-rows-spanned="1" table:number-columns-spanned="1">
                    <text:p text:style-name="table_al">VVE Hollandia </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Hollandia Vlaardingen, fase 3</text:p>
                  </table:table-cell>
                  <table:table-cell table:style-name="cell_frame_all" table:number-rows-spanned="1" table:number-columns-spanned="1">
                    <text:list text:style-name="id1-3-2-2-1-37-1-5-66-4-1">
                      <text:list-item text:style-override="id1-3-2-2-1-37-1-5-66-4-1-1">
                        <text:number>•</text:number>
                        <text:p text:style-name="table_al">Wanden ontwerp en inrichting;</text:p>
                      </text:list-item>
                      <text:list-item text:style-override="id1-3-2-2-1-37-1-5-66-4-1-2">
                        <text:number>•</text:number>
                        <text:p text:style-name="table_al">Restauratie glas in lood;</text:p>
                      </text:list-item>
                      <text:list-item text:style-override="id1-3-2-2-1-37-1-5-66-4-1-3">
                        <text:number>•</text:number>
                        <text:p text:style-name="table_al">Ontwerp/realisatie bank;</text:p>
                      </text:list-item>
                      <text:list-item text:style-override="id1-3-2-2-1-37-1-5-66-4-1-4">
                        <text:number>•</text:number>
                        <text:p text:style-name="table_al">Restauratie toegangsdeuren.</text:p>
                      </text:list-item>
                    </text:list>
                  </table:table-cell>
                </table:table-row>
                <table:table-row table:style-name="row">
                  <table:table-cell table:style-name="cell_frame_all" table:number-rows-spanned="1" table:number-columns-spanned="4">
                    <text:p text:style-name="table_al">
                      <text:span text:style-name="nadrukvet">Waterdriehoek </text:span>
                    </text:p>
                  </table:table-cell>
                </table:table-row>
                <table:table-row table:style-name="row">
                  <table:table-cell table:style-name="cell_frame_all" table:number-rows-spanned="1" table:number-columns-spanned="1">
                    <text:p text:style-name="table_al">
                      <text:span text:style-name="nadrukvet">Subsidieontvanger</text:span>
                    </text:p>
                  </table:table-cell>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estaties </text:span>
                    </text:p>
                  </table:table-cell>
                </table:table-row>
                <table:table-row table:style-name="row">
                  <table:table-cell table:style-name="cell_frame_all" table:number-rows-spanned="1" table:number-columns-spanned="1">
                    <text:p text:style-name="table_al">Stichting Leefwerf de Biesbosch</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Leefwerf de Biesbosch, fase 2 en inrichting stuurhut</text:p>
                  </table:table-cell>
                  <table:table-cell table:style-name="cell_frame_all" table:number-rows-spanned="1" table:number-columns-spanned="1">
                    <text:list text:style-name="id1-3-2-2-1-37-1-5-69-4-1">
                      <text:list-item text:style-override="id1-3-2-2-1-37-1-5-69-4-1-1">
                        <text:number>•</text:number>
                        <text:p text:style-name="table_al">Afmeervoorzieningen Waterbus gerestaureerd voor afmeren historische schepen en gebruik bij maritieme evenementen. De afmeervoorzieningen bestaan uit 130 meter steigers, 16 palen en een drijvende werkplaats;</text:p>
                      </text:list-item>
                      <text:list-item text:style-override="id1-3-2-2-1-37-1-5-69-4-1-2">
                        <text:number>•</text:number>
                        <text:p text:style-name="table_al">Veilige opgang naar het Binnenvaartmuseum gerealiseerd door het aanleggen van een ontvangstponton met een oppervlakte van ca. 300 vierkante meter; </text:p>
                      </text:list-item>
                      <text:list-item text:style-override="id1-3-2-2-1-37-1-5-69-4-1-3">
                        <text:number>•</text:number>
                        <text:p text:style-name="table_al">Stuurhut van het Zwarte Zwaantje ingericht met het kunstproject ‘Wachten op Vroeger’. </text:p>
                      </text:list-item>
                    </text:list>
                  </table:table-cell>
                </table:table-row>
                <table:table-row table:style-name="row">
                  <table:table-cell table:style-name="cell_frame_all" table:number-rows-spanned="1" table:number-columns-spanned="1">
                    <text:p text:style-name="table_al">Stichting Deltaconcert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Deltaconcerten</text:p>
                  </table:table-cell>
                  <table:table-cell table:style-name="cell_frame_all" table:number-rows-spanned="1" table:number-columns-spanned="1">
                    <text:p text:style-name="table_al">Minimaal drie concerten gerealiseerd met beoogd totaal bezoekersaantal van minimaal 900.</text:p>
                  </table:table-cell>
                </table:table-row>
                <table:table-row table:style-name="row">
                  <table:table-cell table:style-name="cell_frame_all" table:number-rows-spanned="1" table:number-columns-spanned="1">
                    <text:p text:style-name="table_al">Dordrechts Museum/gemeente Dordrecht</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Rivier, boot, stad</text:p>
                  </table:table-cell>
                  <table:table-cell table:style-name="cell_frame_all" table:number-rows-spanned="1" table:number-columns-spanned="1">
                    <text:p text:style-name="table_al">Acht bronzen sculpturen gerealiseerd.</text:p>
                  </table:table-cell>
                </table:table-row>
                <table:table-row table:style-name="row">
                  <table:table-cell table:style-name="cell_frame_all" table:number-rows-spanned="1" table:number-columns-spanned="1">
                    <text:p text:style-name="table_al">Lionsclub Alblasserwaard Souburgh</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Het raadsel der dingen</text:p>
                  </table:table-cell>
                  <table:table-cell table:style-name="cell_frame_all" table:number-rows-spanned="1" table:number-columns-spanned="1">
                    <text:list text:style-name="id1-3-2-2-1-37-1-5-72-4-1">
                      <text:list-item text:style-override="id1-3-2-2-1-37-1-5-72-4-1-1">
                        <text:number>•</text:number>
                        <text:p text:style-name="table_al">Bronzen sculptuur gerealiseerd, ter herinnering aan de Touwbaan;</text:p>
                      </text:list-item>
                      <text:list-item text:style-override="id1-3-2-2-1-37-1-5-72-4-1-2">
                        <text:number>•</text:number>
                        <text:p text:style-name="table_al">Informatie over de geschiedenis gerealiseerd via QR-codering.</text:p>
                      </text:list-item>
                    </text:list>
                  </table:table-cell>
                </table:table-row>
                <table:table-row table:style-name="row">
                  <table:table-cell table:style-name="cell_frame_all" table:number-rows-spanned="1" table:number-columns-spanned="1">
                    <text:p text:style-name="table_al">Stichting Werelderfgoed Kinderdijk</text:p>
                  </table:table-cell>
                  <table:table-cell table:style-name="cell_frame_all" table:number-rows-spanned="1" table:number-columns-spanned="1">
                    <text:p text:style-name="table_al">€ 25.045</text:p>
                  </table:table-cell>
                  <table:table-cell table:style-name="cell_frame_all" table:number-rows-spanned="1" table:number-columns-spanned="1">
                    <text:p text:style-name="table_al">Potroedehek Kinderdijk</text:p>
                  </table:table-cell>
                  <table:table-cell table:style-name="cell_frame_all" table:number-rows-spanned="1" table:number-columns-spanned="1">
                    <text:p text:style-name="table_al">Potroedehekwerk in oorspronkelijke staat gebrach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en Haag, 9 november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7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7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lokaleregelgeving.overheid.nl/CVDR298777</meta:user-defined>
    <meta:user-defined meta:name="DC.source">https://lokaleregelgeving.overheid.nl/CVDR636828</meta:user-defined>
    <meta:user-defined meta:name="OVERHEIDop.referentienummer">PZH-2021-787089038, DOS-2021-0006649</meta:user-defined>
    <meta:user-defined meta:name="DCTERMS.alternative">Maatregelenpakket erfgoedlijnen 2022</meta:user-defined>
    <dc:language>nl</dc:language>
    <meta:user-defined meta:name="OVERHEIDop.locatietype/OVERHEIDop.gebiedsmarkering">Provincie</meta:user-defined>
    <meta:user-defined meta:name="DC.title">Besluit van gedeputeerde staten van Zuid-Holland van 9 november 2021, PZH-2021-787089038, DOS-2021-0006649, tot vaststelling van het Maatregelenpakket erfgoedlijnen 2022</meta:user-defined>
    <meta:user-defined meta:name="DCTERMS.W3CDTF/DCTERMS.available">2021-11-15</meta:user-defined>
    <meta:user-defined meta:name="DCTERMS.W3CDTF/OVERHEIDop.jaargang">2021</meta:user-defined>
    <meta:user-defined meta:name="OVERHEIDop.publicationIssue">10879</meta:user-defined>
    <meta:user-defined meta:name="OVERHEIDop.betreftRegeling">CVDR664155_1</meta:user-defined>
    <meta:user-defined meta:name="xs:date/OVERHEIDop.startdatum">2021-11-23</meta:user-defined>
    <meta:user-defined meta:name="OVERHEIDop.PrbID/DC.identifier">prb-2021-10879</meta:user-defined>
    <meta:user-defined meta:name="OVERHEIDop.versieInformatie"/>
  </office:meta>
</office:document-meta>
</file>