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IJsseldijk-West 59 Ouderkerk ad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IJsseldijk-West 59 Ouderkerk ad IJssel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276726.</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november 2021 en bedraagt 6 weken.Het bezwaarschrift dient derhalve uiterlijk op 23 december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7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7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7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Wet bodembescherming IJsseldijk-West 59 Ouderkerk ad IJssel</meta:user-defined>
    <meta:user-defined meta:name="DCTERMS.W3CDTF/DCTERMS.available">2021-11-15</meta:user-defined>
    <meta:user-defined meta:name="DCTERMS.W3CDTF/OVERHEIDop.jaargang">2021</meta:user-defined>
    <meta:user-defined meta:name="OVERHEIDop.publicationIssue">10878</meta:user-defined>
    <meta:user-defined meta:name="OVERHEIDop.PrbID/DC.identifier">prb-2021-10878</meta:user-defined>
    <meta:user-defined meta:name="OVERHEIDop.versieInformatie"/>
  </office:meta>
</office:document-meta>
</file>