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en deelsaneringsplan </text:p>
            <text:p text:style-name="common-al">Locatie : Kortenhoefsedijk 187 in Kortenhoef</text:p>
            <text:p text:style-name="common-al">Datum ontvangst : 11 novem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146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873</meta:user-defined>
    <meta:user-defined meta:name="OVERHEIDop.PrbID/DC.identifier">prb-2021-10873</meta:user-defined>
    <meta:user-defined meta:name="OVERHEIDop.versieInformatie"/>
  </office:meta>
</office:document-meta>
</file>