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Covaco B.V. - Munnikenlandse Maaskade 2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Gedeputeerde Staten van Gelderland maken bekend dat zij op grond van artikel 1.10 van het Activiteitenbesluit de volgende melding hebben ontvangen:</text:p>
            <text:p text:style-name="common-al"/>
            <text:p text:style-name="common-al">Locatie: Munnikenlandse Maaskade 2 te Poederoijen</text:p>
            <text:p text:style-name="common-al">Omschrijving: veranderen van activiteiten</text:p>
            <text:p text:style-name="common-al">Datum ontvangst: 21 juni 2021</text:p>
            <text:p text:style-name="common-al">Zaaknummer: W.Z21.106920.01</text:p>
            <text:p text:style-name="common-al"/>
            <text:p text:style-name="common-al">Mogelijkheid tot inzien </text:p>
            <text:p text:style-name="common-al">De melding kan op verzoek worden ingezien.</text:p>
            <text:p text:style-name="common-al"/>
            <text:p text:style-name="common-al">Wilt u meer weten? </text:p>
            <text:p text:style-name="common-al">Bel Omgevingsdienst Regio Nijmegen, telefoonnummer (024) 751 77 00.</text:p>
            <text:p text:style-name="common-al"/>
            <text:p text:style-name="common-al">Namens Gedeputeerde Staten van Gelderland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7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7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7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- melding Activiteitenbesluit milieubeheer - Covaco B.V. - Munnikenlandse Maaskade 2 te Poederoij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10870</meta:user-defined>
    <meta:user-defined meta:name="OVERHEIDop.PrbID/DC.identifier">prb-2021-10870</meta:user-defined>
    <meta:user-defined meta:name="OVERHEIDop.versieInformatie"/>
  </office:meta>
</office:document-meta>
</file>