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Lopik: Benedeneind ZZ 287 in Benschop UT033131049</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Ter plaatse van bovengenoemd perceel is sprake van een geval van ernstige verontreiniging als bedoeld in artikel 29, eerste lid van de Wet bodembescherming. Gelet op het huid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text:span text:style-name="nadrukondlijn">4 jaar</text:span> na de inwerkingtreding van deze beschikking, te worden begonnen.</text:p>
            <text:p text:style-name="common-al">Het saneringsplan voldoet aan de eisen die bij of krachtens artikel 38 van de Wet bodembescherming zijn gesteld. Gedeputeerde Staten stemmen daarom op grond van artikel 39, tweede lid, Wet bodembescherming in met het saneringsplan. Aan deze instemming verbinden Gedeputeerde Staten op grond van artikel 39, tweede lid, Wet bodembescherming het volgende voorschrift:</text:p>
            <text:list text:style-name="id1-3-2-1-1-4">
              <text:list-item text:style-override="id1-3-2-1-1-4-1">
                <text:number>1.</text:number>
                <text:p text:style-name="al">Na afloop van de sanering dient te worden aangetoond dat er geen sprake meer is van risico’s. Hiertoe dient, conform hetgeen hiervoor is opgenomen in de SIKB BRL 6000, protocol 6001, tenminste 1 verificatie van het grondwater en een putbodemmonster te worden genomen op tenminste de parameters minerale olie (inclusief vluchtige olie) en BTEXN.</text:p>
              </text:list-item>
            </text:list>
            <text:p text:style-name="common-al">Het besluit heeft zaakkenmerk Z-BHZVER-2021-3376/ Z/21/703811-882398.</text:p>
            <text:p text:style-name="common-al">Verzenddatum beschikking: 11 november 2021</text:p>
            <text:p text:style-name="common-al">Startdatum bezwaartermijn: 12 nov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6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6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6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131049</meta:user-defined>
    <dc:language>nl</dc:language>
    <meta:user-defined meta:name="OVERHEIDop.locatietype/OVERHEIDop.gebiedsmarkering">Adres</meta:user-defined>
    <meta:user-defined meta:name="DC.title">Provincie Utrecht Wbb bodemverontreiniging Gemeente Lopik: Benedeneind ZZ 287 in Benschop UT033131049</meta:user-defined>
    <meta:user-defined meta:name="DCTERMS.W3CDTF/DCTERMS.available">2021-11-15</meta:user-defined>
    <meta:user-defined meta:name="DCTERMS.W3CDTF/OVERHEIDop.jaargang">2021</meta:user-defined>
    <meta:user-defined meta:name="OVERHEIDop.publicationIssue">10869</meta:user-defined>
    <meta:user-defined meta:name="OVERHEIDop.PrbID/DC.identifier">prb-2021-10869</meta:user-defined>
    <meta:user-defined meta:name="OVERHEIDop.versieInformatie"/>
  </office:meta>
</office:document-meta>
</file>