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pak Terminal Europoort B.V. (999923858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5 juni 2007, met kenmerk 265800-20228275 aan Vopak Terminal Europoort B.V. verleende vergunning voor de inrichting aan de Moezelweg 75 en Neckarweg 5 te Rotterdam-Europoort 3198 LS Rotterdam-Europoort, krachtens artikel 2.31 van de Wet algemene bepalingen omgevingsrecht te wijzigen/aan te vullen.</text:p>
            <text:p text:style-name="common-al"/>
            <text:p text:style-name="common-al">Het betreft een inrichting voor de volgende activiteiten: opslag van vloeistoffen in atmosferische tanks en vaten; overslag van vloeistoffen van en naar schepen, tankauto’s, tankcontainers en pijpleiding;</text:p>
            <text:p text:style-name="common-al">boord-boordoverslag van vloeistoffen; additieveren; het mengen en wassen van vloeistoffen; alsmede het voeden en ontvangen van productie van de raffinaderij van VPR Energy B.V., locatie Neckarweg 5; ondergrondse butaanleiding van Koch HC Partnership naar Lyondell Chemie Nederland B.V.; het opslaan van afvalstoffen in afwachting tot nadere verwerking.</text:p>
            <text:p text:style-name="common-al"/>
            <text:p text:style-name="common-al">De wijziging betreft het toevoegen van studie- en kaderstellende implementatievoorschrift(en) “Beheersen en bestrijden van plasbranden in tankputten met vastdaktanks voor stoffen van PGS29-klasse 0*, 1 en/of  2” gebaseerd op de voorschriften M93, M145 en M146, behorende bij de richtlijn voor bovengrondse opslag van brandbare vloeistoffen in verticale cilindrische tanks op grond van PGS29NS, versie augustus 2021 (PGS29NS).</text:p>
            <text:p text:style-name="common-al"/>
            <text:p text:style-name="tussenkopcur">Inzage</text:p>
            <text:p text:style-name="common-al">U kunt de ontwerpbeschikking en overige van belang zijnde stukken tijdens kantooruren van </text:p>
            <text:p text:style-name="common-al">18 november 2021 tot en met 29 december 2021 op de volgende plaatsen inzien:</text:p>
            <text:p text:style-name="common-al">- Bibliotheek Rotterdam, 5e etage, Hoogstraat 110 te Rotterdam, alleen na telefonisch afspraak via telefoonnummer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858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6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6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6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8584</meta:user-defined>
    <meta:user-defined meta:name="DCTERMS.abstract">De wijziging betreft het toevoegen van studie- en kaderstellende implementatievoorschrift(en) “Beheersen en bestrijden van plasbranden in tankputten met vastdaktanks voor stoffen van PGS29-klasse 0*, 1 en/of  2” gebaseerd op de voorschriften M93, M145 en M146</meta:user-defined>
    <dc:language>nl</dc:language>
    <meta:user-defined meta:name="OVERHEIDop.locatietype/OVERHEIDop.gebiedsmarkering">Adres</meta:user-defined>
    <meta:user-defined meta:name="DC.title">Kennisgeving ontwerpbeschikking Vopak Terminal Europoort B.V. (9999238584)</meta:user-defined>
    <meta:user-defined meta:name="DCTERMS.W3CDTF/DCTERMS.available">2021-11-17</meta:user-defined>
    <meta:user-defined meta:name="DCTERMS.W3CDTF/OVERHEIDop.jaargang">2021</meta:user-defined>
    <meta:user-defined meta:name="OVERHEIDop.publicationIssue">10861</meta:user-defined>
    <meta:user-defined meta:name="OVERHEIDop.PrbID/DC.identifier">prb-2021-10861</meta:user-defined>
    <meta:user-defined meta:name="OVERHEIDop.versieInformatie"/>
  </office:meta>
</office:document-meta>
</file>