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3858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april 2010, met het kenmerk 20942923 / 27410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text:p>
            <text:p text:style-name="common-al">augustus 2021 (PGS29NS).</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8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80</meta:user-defined>
    <meta:user-defined meta:name="DCTERMS.abstract">De wijziging betreft het toevoegen van studie- en kaderstellende implementatievoorschrift(en) “Beheersen en bestrijden van plasbranden in tankputten met vastdaktanks voor stoffen van PGS29-klasse 0*, 1 en/of  2” gebaseerd op de voorschriften M93, M145 en M146</meta:user-defined>
    <dc:language>nl</dc:language>
    <meta:user-defined meta:name="OVERHEIDop.locatietype/OVERHEIDop.gebiedsmarkering">Adres</meta:user-defined>
    <meta:user-defined meta:name="DC.title">Kennisgeving ontwerpbeschikking Shell Nederland Raffinaderij B.V. (9999238580)</meta:user-defined>
    <meta:user-defined meta:name="DCTERMS.W3CDTF/DCTERMS.available">2021-11-17</meta:user-defined>
    <meta:user-defined meta:name="DCTERMS.W3CDTF/OVERHEIDop.jaargang">2021</meta:user-defined>
    <meta:user-defined meta:name="OVERHEIDop.publicationIssue">10858</meta:user-defined>
    <meta:user-defined meta:name="OVERHEIDop.PrbID/DC.identifier">prb-2021-10858</meta:user-defined>
    <meta:user-defined meta:name="OVERHEIDop.versieInformatie"/>
  </office:meta>
</office:document-meta>
</file>