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440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sprinklersysteem bij de GOH3 compressoren verwijderen en de status van de</text:p>
            <text:p text:style-name="common-al">stijgleiding bij de T502 te wijzigen</text:p>
            <text:p text:style-name="common-al">Aanvraagdatum : 27 september 2021</text:p>
            <text:p text:style-name="common-al">Besluitdatum : 10 november 2021</text:p>
            <text:p text:style-name="common-al">Bekendmaking : 10 november 2021</text:p>
            <text:p text:style-name="common-al">Zaaknummer : 99992440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0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4066</meta:user-defined>
    <meta:user-defined meta:name="DCTERMS.abstract">GS maken bekend dat omgevingsvergunning is verleend voor sprinklersysteem bij GOH3 compressoren verwijderen en wijzigen status stijgleiding bij T502. </meta:user-defined>
    <dc:language>nl</dc:language>
    <meta:user-defined meta:name="OVERHEIDop.locatietype/OVERHEIDop.gebiedsmarkering">Adres</meta:user-defined>
    <meta:user-defined meta:name="DC.title">Kennisgeving beschikking BP Raffinaderij Rotterdam B.V. (9999244066)</meta:user-defined>
    <meta:user-defined meta:name="DCTERMS.W3CDTF/DCTERMS.available">2021-11-15</meta:user-defined>
    <meta:user-defined meta:name="DCTERMS.W3CDTF/OVERHEIDop.jaargang">2021</meta:user-defined>
    <meta:user-defined meta:name="OVERHEIDop.publicationIssue">10854</meta:user-defined>
    <meta:user-defined meta:name="OVERHEIDop.PrbID/DC.identifier">prb-2021-10854</meta:user-defined>
    <meta:user-defined meta:name="OVERHEIDop.versieInformatie"/>
  </office:meta>
</office:document-meta>
</file>