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 (999924357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xion B.V.</text:p>
            <text:p text:style-name="common-al">Locatie  : Vondelingenweg 601, 3196 KK Rotterdam-Vondelingenplaat</text:p>
            <text:p text:style-name="common-al">Activiteit  : Bouwen</text:p>
            <text:p text:style-name="common-al">Voor : Vervangen van opslagtank T786 door opslagtank met gelijke capaciteit voor de opslag</text:p>
            <text:p text:style-name="common-al">van methylisobutylketon (MIBK)</text:p>
            <text:p text:style-name="common-al">Aanvraagdatum : 22 september 2021</text:p>
            <text:p text:style-name="common-al">Besluitdatum : 9 november 2021</text:p>
            <text:p text:style-name="common-al">Bekendmaking : 9 november 2021</text:p>
            <text:p text:style-name="common-al">Zaaknummer : 999924357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35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3572</meta:user-defined>
    <meta:user-defined meta:name="DCTERMS.abstract">GS maken bekend dat omgevingsvergunning is verleend voor vervangen opslagtank T786 door opslagtank met gelijke capaciteit voor opslag MIBK. </meta:user-defined>
    <dc:language>nl</dc:language>
    <meta:user-defined meta:name="OVERHEIDop.locatietype/OVERHEIDop.gebiedsmarkering">Adres</meta:user-defined>
    <meta:user-defined meta:name="DC.title">Kennisgeving beschikking Hexion B.V. (9999243572)</meta:user-defined>
    <meta:user-defined meta:name="DCTERMS.W3CDTF/DCTERMS.available">2021-11-15</meta:user-defined>
    <meta:user-defined meta:name="DCTERMS.W3CDTF/OVERHEIDop.jaargang">2021</meta:user-defined>
    <meta:user-defined meta:name="OVERHEIDop.publicationIssue">10853</meta:user-defined>
    <meta:user-defined meta:name="OVERHEIDop.PrbID/DC.identifier">prb-2021-10853</meta:user-defined>
    <meta:user-defined meta:name="OVERHEIDop.versieInformatie"/>
  </office:meta>
</office:document-meta>
</file>