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3905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plaatsen van een prefab betonnen behuizing type Spijkerman SPS 7x3 ten behoeve</text:p>
            <text:p text:style-name="common-al">van een te realiseren substation</text:p>
            <text:p text:style-name="common-al">Aanvraagdatum : 12 augustus 2021</text:p>
            <text:p text:style-name="common-al">Besluitdatum : 9 november 2021</text:p>
            <text:p text:style-name="common-al">Bekendmaking : 9 november 2021</text:p>
            <text:p text:style-name="common-al">Zaaknummer : 999923905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905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5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9058</meta:user-defined>
    <meta:user-defined meta:name="DCTERMS.abstract">GS maken bekend dat omgevingsvergunning is verleend voor plaatsen prefab betonnen behuizing type Spijkerman SPS 7x3 tbv een te realiseren substation. </meta:user-defined>
    <dc:language>nl</dc:language>
    <meta:user-defined meta:name="OVERHEIDop.locatietype/OVERHEIDop.gebiedsmarkering">Weg</meta:user-defined>
    <meta:user-defined meta:name="DC.title">Kennisgeving beschikking Koole Tankstorage Botlek B.V. (9999239058)</meta:user-defined>
    <meta:user-defined meta:name="DCTERMS.W3CDTF/DCTERMS.available">2021-11-15</meta:user-defined>
    <meta:user-defined meta:name="DCTERMS.W3CDTF/OVERHEIDop.jaargang">2021</meta:user-defined>
    <meta:user-defined meta:name="OVERHEIDop.publicationIssue">10852</meta:user-defined>
    <meta:user-defined meta:name="OVERHEIDop.PrbID/DC.identifier">prb-2021-10852</meta:user-defined>
    <meta:user-defined meta:name="OVERHEIDop.versieInformatie"/>
  </office:meta>
</office:document-meta>
</file>