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ell Nederland Raffinaderij (SNC) B.V. (999924022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Shell Nederland Raffinaderij (SNC) B.V.</text:p>
            <text:p text:style-name="common-al">Locatie  : Vondelingenweg 601, 3196 KK Rotterdam-Vondelingenplaat</text:p>
            <text:p text:style-name="common-al">Activiteit  : Milieuneutraal wijzigen</text:p>
            <text:p text:style-name="common-al">Voor : Productwijziging van T1994 (TpN9) , waar momenteel MEK in wordt opgeslagen,</text:p>
            <text:p text:style-name="common-al">wordt ingezet voor Methanol en vanaf medio 2024 voor opslag van SBA</text:p>
            <text:p text:style-name="common-al">Aanvraagdatum : 24 augustus 2021</text:p>
            <text:p text:style-name="common-al">Besluitdatum : 10 november 2021</text:p>
            <text:p text:style-name="common-al">Bekendmaking : 10 november 2021</text:p>
            <text:p text:style-name="common-al">Zaaknummer : 999924022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022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5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5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5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0227</meta:user-defined>
    <meta:user-defined meta:name="DCTERMS.abstract">GS maken bekend dat omgevingsvergunning is verleend voor productwijziging van T1994 (TpN9). </meta:user-defined>
    <dc:language>nl</dc:language>
    <meta:user-defined meta:name="OVERHEIDop.locatietype/OVERHEIDop.gebiedsmarkering">Adres</meta:user-defined>
    <meta:user-defined meta:name="DC.title">Kennisgeving beschikking Shell Nederland Raffinaderij (SNC) B.V. (9999240227)</meta:user-defined>
    <meta:user-defined meta:name="DCTERMS.W3CDTF/DCTERMS.available">2021-11-15</meta:user-defined>
    <meta:user-defined meta:name="DCTERMS.W3CDTF/OVERHEIDop.jaargang">2021</meta:user-defined>
    <meta:user-defined meta:name="OVERHEIDop.publicationIssue">10851</meta:user-defined>
    <meta:user-defined meta:name="OVERHEIDop.PrbID/DC.identifier">prb-2021-10851</meta:user-defined>
    <meta:user-defined meta:name="OVERHEIDop.versieInformatie"/>
  </office:meta>
</office:document-meta>
</file>