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72 BUS-TUP 5 weken melding Sint Jozefstraat  thv nr. 24C Deurne</text:p>
      <text:section text:name="zakelijke-mededeling_id1-3-2" text:style-name="zakelijke-mededeling">
        <text:section text:name="zakelijke-mededeling-tekst_id1-3-2-1" text:style-name="zakelijke-mededeling-tekst">
          <text:section text:name="tekst_id1-3-2-1-1" text:style-name="tekst">
            <text:p text:style-name="common-al">Eindhoven, 10 november 2021</text:p>
            <text:p text:style-name="common-al">Melding Besluit uniforme saneringen (BUS)</text:p>
            <text:p text:style-name="common-al">De Omgevingsdienst Zuidoost-Brabant heeft op 10 november 2021 een melding ontvangen van Antea Group te Oosterhout,namens Brabant Water te `s-Hertogenbosch, op grond van artikel 39b van de Wet bodembescherming met het voornemen van de bodem te saneren op de locatie Sint Jozefstraat thv nr. 24C te Deurne conform het Besluit uniforme saneringen (BUS). De locatie is geregistreerd onder NB076231572.</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1486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1572 BUS-TUP 5 weken melding Sint Jozefstraat  thv nr. 24C Deurne</meta:user-defined>
    <meta:user-defined meta:name="DCTERMS.W3CDTF/DCTERMS.available">2021-11-12</meta:user-defined>
    <meta:user-defined meta:name="DCTERMS.W3CDTF/OVERHEIDop.jaargang">2021</meta:user-defined>
    <meta:user-defined meta:name="OVERHEIDop.publicationIssue">10849</meta:user-defined>
    <meta:user-defined meta:name="OVERHEIDop.PrbID/DC.identifier">prb-2021-10849</meta:user-defined>
    <meta:user-defined meta:name="OVERHEIDop.versieInformatie"/>
  </office:meta>
</office:document-meta>
</file>