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081507369 BUS-melding immobiel Pastoor Jacobsstraat 22-22A Sint Hubert (gemeente Mill en Sint Hubert)</text:p>
      <text:section text:name="zakelijke-mededeling_id1-3-2" text:style-name="zakelijke-mededeling">
        <text:section text:name="zakelijke-mededeling-tekst_id1-3-2-1" text:style-name="zakelijke-mededeling-tekst">
          <text:section text:name="tekst_id1-3-2-1-1" text:style-name="tekst">
            <text:p text:style-name="common-al">Eindhoven, 10 november 2021</text:p>
            <text:p text:style-name="common-al">Melding Besluit uniforme saneringen (BUS)</text:p>
            <text:p text:style-name="common-al">De Omgevingsdienst Zuidoost-Brabant heeft op 10 november 2021 een melding ontvangen van Geonius Milieu te Geleen op grond van artikel 39b van de Wet bodembescherming met het voornemen de bodem te saneren op de locatie Pastoor Jacobsstraat 22-22A Sint Hubert (gemeente Mill en Sint Hubert) conform het Besluit uniforme saneringen (BUS). De locatie is geregistreerd onder NB081507369.</text:p>
            <text:p text:style-name="common-al">De Omgevingsdienst Zuidoost-Brabant is door Gedeputeerde Staten van Noord-Brabant gemandateerd voor het afhandelen van deze melding.</text:p>
            <text:p text:style-name="common-al">Wij delen de melding niet in het kader van artikel 39b Wbb, het Besluit uniforme saneringen en de Regeling uniforme saneringen.</text:p>
            <text:p text:style-name="common-al">Deze mededeling van het bevoegd gezag is geen besluit in de zin van artikel 1:3 van de Algemene wet bestuursrecht. De mededeling kent geen inspraak-, terrinzagelegging van bezwaarnprocedure en ook geen beroepsprocedure naar het begin van de melding.</text:p>
            <text:p text:style-name="common-al">Naar aanleiding van deze publicatie kunnen derden binnen twee weken na publicatie reacties indienen. Deze reacties kunnen schriftelijk of mondeling naar voren worden gebracht. Van eerst naar voren is gebracht, wordt verslag gemaakt.</text:p>
            <text:p text:style-name="common-al">Aan deze procedure is het kenmerk 00231485 Grondslagen.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848</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848</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848</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DC.title">Melding voor NB081507369 BUS-melding immobiel Pastoor Jacobsstraat 22-22A Sint Hubert (gemeente Mill en Sint Hubert)</meta:user-defined>
    <meta:user-defined meta:name="DCTERMS.W3CDTF/DCTERMS.available">2021-11-12</meta:user-defined>
    <meta:user-defined meta:name="DCTERMS.W3CDTF/OVERHEIDop.jaargang">2021</meta:user-defined>
    <meta:user-defined meta:name="OVERHEIDop.publicationIssue">10848</meta:user-defined>
    <meta:user-defined meta:name="OVERHEIDop.PrbID/DC.identifier">prb-2021-10848</meta:user-defined>
    <meta:user-defined meta:name="OVERHEIDop.versieInformatie"/>
  </office:meta>
</office:document-meta>
</file>