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45 BUS-TUP 5 weken melding Chijnsgoed- Panweg Maarheeze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0 november 2021</text:p>
            <text:p text:style-name="common-al">Melding Besluit uniforme saneringen (BUS)</text:p>
            <text:p text:style-name="common-al">De Omgevingsdienst Zuidoost-Brabant heeft op 9 november 2021 een melding ontvangen van BK Ingenieurs te Velserbroek, namens Enexis Netbeheer BV te Eindhoven, op grond van artikel 39b van de Wet bodembescherming met de voornemen de bodem te saneren op de locatie Chijnsgoed- Panweg te Maarheeze (gemeente Cranendonck) conform het Besluit uniforme saneringen (BUS). De locatie is geregistreerd onder NB170631945.</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1481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45 BUS-TUP 5 weken melding Chijnsgoed- Panweg Maarheeze (gemeente Cranendonck)</meta:user-defined>
    <meta:user-defined meta:name="DCTERMS.W3CDTF/DCTERMS.available">2021-11-12</meta:user-defined>
    <meta:user-defined meta:name="DCTERMS.W3CDTF/OVERHEIDop.jaargang">2021</meta:user-defined>
    <meta:user-defined meta:name="OVERHEIDop.publicationIssue">10842</meta:user-defined>
    <meta:user-defined meta:name="OVERHEIDop.PrbID/DC.identifier">prb-2021-10842</meta:user-defined>
    <meta:user-defined meta:name="OVERHEIDop.versieInformatie"/>
  </office:meta>
</office:document-meta>
</file>