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leend aan: Van der Wiel Infra en Milieu B.V..</text:p>
            <text:p text:style-name="common-al">Betreft: ambtshalve wijzigen van de omgevingsvergunning van 24 mei 2006 is met kenmerk 640547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Tolhekbuurt 1, 9245 HX  Nij Beets, gemeente Opsterland.</text:p>
            <text:p text:style-name="common-al">Gedeputeerde Staten zijn van plan de ontwerpbeschikking vast te stellen onder kenmerk 2020-FUMO-0041251.</text:p>
            <text:p text:style-name="common-al"/>
            <text:p text:style-name="common-al">Tegen de ontwerpbeschikking kan iedereen 15 november t/m 27 december 2021 zienswijzen indienen bij Gedeputeerde Staten.</text:p>
            <text:p text:style-name="common-al">De ontwerpbeschikking ligt ter inzage van 15 november t/m 27 december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Ontwerpbeschikking Wet algemene bepalingen omgevings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7</meta:user-defined>
    <meta:user-defined meta:name="OVERHEIDop.PrbID/DC.identifier">prb-2021-10837</meta:user-defined>
    <meta:user-defined meta:name="OVERHEIDop.versieInformatie"/>
  </office:meta>
</office:document-meta>
</file>