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xploitatiemaatschappij Phoenix B.V. een omgevingsvergunning onder kenmerk 2021-FUMO-0051657.</text:p>
            <text:p text:style-name="common-al">Betreft: het verplaatsen en vervangen van de chemicaliëntanks en het plaatsen van een opslagloods.  </text:p>
            <text:p text:style-name="common-al">Locatie: Hollandiastraat 15, 8517 HC Scharsterbrug, gemeente De Fryske Marren</text:p>
            <text:p text:style-name="common-al">De vergunning is ongewijzigd ten opzichte van de ontwerpbeschikking.</text:p>
            <text:p text:style-name="common-al"/>
            <text:p text:style-name="common-al">Tegen de beschikking kan van 16 november t/m 27 december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15 november t/m 27 december 2021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3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3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3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Beschikking Wet algemene bepalingen omgevingsre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10836</meta:user-defined>
    <meta:user-defined meta:name="OVERHEIDop.PrbID/DC.identifier">prb-2021-10836</meta:user-defined>
    <meta:user-defined meta:name="OVERHEIDop.versieInformatie"/>
  </office:meta>
</office:document-meta>
</file>