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5372.</text:p>
            <text:p text:style-name="common-al">Locatie: Headammen 2, 9216 XP  Oudega, gemeente Smallingerland. </text:p>
            <text:p text:style-name="common-al"/>
            <text:p text:style-name="common-al">Belanghebbenden kunnen t/m 22 december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3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3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3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Evaluatieverslag uitgevoerde bodemsaner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835</meta:user-defined>
    <meta:user-defined meta:name="OVERHEIDop.PrbID/DC.identifier">prb-2021-10835</meta:user-defined>
    <meta:user-defined meta:name="OVERHEIDop.versieInformatie"/>
  </office:meta>
</office:document-meta>
</file>