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Infra en Milieu B.V..</text:p>
            <text:p text:style-name="common-al">Betreft: ambtshalve wijzigen van de omgevingsvergunning van 12 oktober 2009 is met kenmerk 00842906 om de voorschriften over energiebesparing te actualiseren.</text:p>
            <text:p text:style-name="common-al">Reden voor de wijziging zijn de ontwikkelingen van de technische mogelijkheden tot bescherming van het milieu en de ontwikkeling van de kwaliteit van het milieu.</text:p>
            <text:p text:style-name="common-al">Locatie: De Meerpaal 11, 9206 AJ  Drachten, gemeente Smallingerland.</text:p>
            <text:p text:style-name="common-al">Gedeputeerde Staten zijn van plan de ontwerpbeschikking vast te stellen onder kenmerk 2020-FUMO-0041252.</text:p>
            <text:p text:style-name="common-al"/>
            <text:p text:style-name="common-al">Tegen de ontwerpbeschikking kan iedereen 15 november t/m 27 december 2021 zienswijzen indienen bij Gedeputeerde Staten.</text:p>
            <text:p text:style-name="common-al"/>
            <text:p text:style-name="common-al">De ontwerpbeschikking ligt ter inzage van 15 november t/m 27 december 2021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833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33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mallingerland Ontwerpbeschikking Wet algemene bepalingen omgevingsrecht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33</meta:user-defined>
    <meta:user-defined meta:name="OVERHEIDop.PrbID/DC.identifier">prb-2021-10833</meta:user-defined>
    <meta:user-defined meta:name="OVERHEIDop.versieInformatie"/>
  </office:meta>
</office:document-meta>
</file>