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>Betreft: Bekendmaking 12 november 2021 besluit vergunning Wet natuurbescherming.</text:p>
            <text:p text:style-name="common-al">Locatie: Vaartweg 1 8435 TA te Donkerbroek.</text:p>
            <text:p text:style-name="common-al">Gedeputeerde Staten hebben een vergunning verleend onder zaaknummer 225984.</text:p>
            <text:p text:style-name="common-al">Tegen deze vergunning kan een belanghebbende tot en met 24 december 2021 beroep </text:p>
            <text:p text:style-name="common-al">instellen bij de Rechtbank Noord-Nederland..</text:p>
            <text:p text:style-name="common-al">De vergunning ligt ter inzage t/m 24 december 2021 in het:</text:p>
            <text:p text:style-name="common-al">- Provinsjehûs Leeuwarden, elke werkdag van 9.00 tot 16.00 uur (graag vooraf contact </text:p>
            <text:p text:style-name="common-al">opnemen);</text:p>
            <text:p text:style-name="common-al"/>
            <text:p text:style-name="common-al">Indien u de vergunning digitaal wilt inzien, kunt u contact opnemen met de Frontoffice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832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3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3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stellingwerf Bekendmaking vergunning Wet Natuurbescherm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10832</meta:user-defined>
    <meta:user-defined meta:name="OVERHEIDop.PrbID/DC.identifier">prb-2021-10832</meta:user-defined>
    <meta:user-defined meta:name="OVERHEIDop.versieInformatie"/>
  </office:meta>
</office:document-meta>
</file>