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werpvergunning op grond van de Wet </text:p>
            <text:p text:style-name="common-al">natuurbescherming.</text:p>
            <text:p text:style-name="common-al">Betreft: Bekendmaking ontwerpvergunning Trekwei 2 te Deinum.</text:p>
            <text:p text:style-name="common-al">Locatie: Trekwei 2 9033 WC te Deinum.</text:p>
            <text:p text:style-name="common-al">Gedeputeerde Staten hebben een ontwerpvergunning verleend onder zaaknummer 234454.</text:p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aadhoeke Bekendmaking ontwerpvergunning Wet natuurbescherm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0</meta:user-defined>
    <meta:user-defined meta:name="OVERHEIDop.PrbID/DC.identifier">prb-2021-10830</meta:user-defined>
    <meta:user-defined meta:name="OVERHEIDop.versieInformatie"/>
  </office:meta>
</office:document-meta>
</file>