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 november 2021.</text:p>
            <text:p text:style-name="common-al">Betreft: het wijzigen van de kaasrijping en voor de milieukundige activiteiten van OASIS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29</meta:user-defined>
    <meta:user-defined meta:name="OVERHEIDop.PrbID/DC.identifier">prb-2021-10829</meta:user-defined>
    <meta:user-defined meta:name="OVERHEIDop.versieInformatie"/>
  </office:meta>
</office:document-meta>
</file>