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verwerkingsinrichting Skinkeskans V.O.F. een aanvraag om een omgevingsvergunning op 8 november 2021.</text:p>
            <text:p text:style-name="common-al">Betreft: het periodiek lozen van water met een hoog chloride gehalte op het riool vanuit de inrichting.</text:p>
            <text:p text:style-name="common-al">Locatie: Newtonweg 1, 8921 BD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2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26</meta:user-defined>
    <meta:user-defined meta:name="OVERHEIDop.PrbID/DC.identifier">prb-2021-10826</meta:user-defined>
    <meta:user-defined meta:name="OVERHEIDop.versieInformatie"/>
  </office:meta>
</office:document-meta>
</file>