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Recycling de Mieden een aanvraag om een omgevingsvergunning </text:p>
            <text:p text:style-name="common-al">op 29 oktober 2021.</text:p>
            <text:p text:style-name="common-al">Betreft: actualisatie terreinindeling.</text:p>
            <text:p text:style-name="common-al">Locatie: Broekloane 31, 9113 AV  Wâlterswâld, gemeente Noardeast-Fryslân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825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825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825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Noardeast-Fryslân Aanvraag Wet algemene bepalingen omgevingsrecht</meta:user-defined>
    <meta:user-defined meta:name="DCTERMS.W3CDTF/DCTERMS.available">2021-11-12</meta:user-defined>
    <meta:user-defined meta:name="DCTERMS.W3CDTF/OVERHEIDop.jaargang">2021</meta:user-defined>
    <meta:user-defined meta:name="OVERHEIDop.publicationIssue">10825</meta:user-defined>
    <meta:user-defined meta:name="OVERHEIDop.PrbID/DC.identifier">prb-2021-10825</meta:user-defined>
    <meta:user-defined meta:name="OVERHEIDop.versieInformatie"/>
  </office:meta>
</office:document-meta>
</file>