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Jupiterstraat 10 te Oudorp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 De Omgevingsdienst Noord-Holland Noord heeft namens Gedeputeerde Staten van de provincie Noord-Holland op grond van artikel 3.8 van de Wet natuurbescherming een ontheffing verleend aan <text:span text:style-name="nadrukvet">Stichting Magentazorg</text:span> voor de sloop en nieuwbouw van zorginstelling Lauwershof aan de <text:span text:style-name="nadrukvet">Jupiterstraat 10 te Oudorp, gemeente Alkmaar</text:span>. De aanvraag ziet toe op de gewone dwergvleermuis (Pipistrellus pipistrellus).</text:p>
            <text:p text:style-name="common-al">De aanvraag, het besluit en de bijbehorende stukken (zaaknummer OD. 35434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4346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2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4346 </meta:user-defined>
    <dc:language>nl</dc:language>
    <meta:user-defined meta:name="OVERHEIDop.locatietype/OVERHEIDop.gebiedsmarkering">Adres</meta:user-defined>
    <meta:user-defined meta:name="DC.title">Besluit in het kader van de Wet natuurbescherming Jupiterstraat 10 te Oudorp, gemeente Alkmaar</meta:user-defined>
    <meta:user-defined meta:name="DCTERMS.W3CDTF/DCTERMS.available">2021-11-12</meta:user-defined>
    <meta:user-defined meta:name="DCTERMS.W3CDTF/OVERHEIDop.jaargang">2021</meta:user-defined>
    <meta:user-defined meta:name="OVERHEIDop.externeBijlage">Ontheffing|exb-2021-65776</meta:user-defined>
    <meta:user-defined meta:name="OVERHEIDop.publicationIssue">10824</meta:user-defined>
    <meta:user-defined meta:name="OVERHEIDop.PrbID/DC.identifier">prb-2021-10824</meta:user-defined>
    <meta:user-defined meta:name="OVERHEIDop.versieInformatie"/>
  </office:meta>
</office:document-meta>
</file>