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ivierenland, Hollandse Delta, Hoogheemraadschap De Stichtse Rijnlanden, Hoogheemraadschap van Rijnland, Waterschap Amstel, Gooi en Vecht voor zover gelegen binnen de provincie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pdracht ex artikel 3.18, eerste lid, van de Wet natuurbescherming te geven om bevers te verstoren en beverburchten en holen in of onder waterkeringen, wegen, bebouwing en overige infrastructuur te vernielen en te beschadigen in het belang van de openbare veiligheid en ter voorkoming van ernstige schade aan met name gewassen en andere vormen van eigendom. Indien het belang van de openbare veiligheid daartoe noodzaakt, bestaat als laatste redmiddel de optie om de bever te vangen om te doden en te doden. Deze opdracht geldt voor de werkgebieden van de waterschappen<text:span text:style-name="nadrukvet"> Rivierenland, Hollandse Delta, Hoogheemraadschap De Stichtse Rijnlanden, Hoogheemraadschap van Rijnland, Waterschap Amstel, Gooi en Vecht voor zover gelegen binnen de provincie Zuid-Holland</text:span>. </text:p>
            <text:p text:style-name="common-al">
            <text:span text:style-name="nadrukvet">Bezwaar</text:span>
          </text:p>
            <text:p text:style-name="common-al">De beschikking is op 10 november 2021 verzonden. Een belanghebbende kan tot en met 22 december 2021 een bezwaarschrift indienen bij Gedeputeerde Staten van Zuid-Holland, t.a.v. het Awb secretariaat, Postbus 90602, 2509 LP Den Haag, onder vermelding van het zaaknummer <text:span text:style-name="nadrukvet">0100758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22</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22</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22</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chikking Wet natuurbescherming, Rivierenland, Hollandse Delta, Hoogheemraadschap De Stichtse Rijnlanden, Hoogheemraadschap van Rijnland, Waterschap Amstel, Gooi en Vecht voor zover gelegen binnen de provincie Zuid-Holland</meta:user-defined>
    <meta:user-defined meta:name="DCTERMS.W3CDTF/DCTERMS.available">2021-11-12</meta:user-defined>
    <meta:user-defined meta:name="DCTERMS.W3CDTF/OVERHEIDop.jaargang">2021</meta:user-defined>
    <meta:user-defined meta:name="OVERHEIDop.publicationIssue">10822</meta:user-defined>
    <meta:user-defined meta:name="OVERHEIDop.PrbID/DC.identifier">prb-2021-10822</meta:user-defined>
    <meta:user-defined meta:name="OVERHEIDop.versieInformatie"/>
  </office:meta>
</office:document-meta>
</file>