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 Chemie Nederland B.V. (999924466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1 februari 2017 met kenmerk BES98472290 9999194884 aan Lyondell Chemie Nederland B.V. verleende vergunning voor de inrichting aan de Theemsweg 14, 3197 KM Rotterdam-Botlek, krachtens artikel 2.31 van de Wet algemene bepalingen omgevingsrecht te wijzigen/aan te vullen.</text:p>
            <text:p text:style-name="common-al"/>
            <text:p text:style-name="common-al">Het betreft een inrichting voor de productie van chemische grondstoffen, zoals propyleenoxide, methyl tertiaire butylether en glycolen voor de kunststofindustrie met een totale capaciteit van circa 2100 kiloton per jaar.</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text:p>
            <text:p text:style-name="common-al">augustus 2021 (PGS29NS).</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6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4665</meta:user-defined>
    <meta:user-defined meta:name="DCTERMS.abstract">Het betreft een inrichting voor de productie van chemische grondstoffen, zoals propyleenoxide, methyl tertiaire butylether en glycolen voor de kunststofindustrie met een totale capaciteit van circa 2100 kiloton per jaar.</meta:user-defined>
    <dc:language>nl</dc:language>
    <meta:user-defined meta:name="OVERHEIDop.locatietype/OVERHEIDop.gebiedsmarkering">Adres</meta:user-defined>
    <meta:user-defined meta:name="DC.title">Kennisgeving ontwerpbeschikking Lyondell Chemie Nederland B.V. (9999244665)</meta:user-defined>
    <meta:user-defined meta:name="DCTERMS.W3CDTF/DCTERMS.available">2021-11-17</meta:user-defined>
    <meta:user-defined meta:name="DCTERMS.W3CDTF/OVERHEIDop.jaargang">2021</meta:user-defined>
    <meta:user-defined meta:name="OVERHEIDop.publicationIssue">10819</meta:user-defined>
    <meta:user-defined meta:name="OVERHEIDop.PrbID/DC.identifier">prb-2021-10819</meta:user-defined>
    <meta:user-defined meta:name="OVERHEIDop.versieInformatie"/>
  </office:meta>
</office:document-meta>
</file>